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3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3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3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42">
            <text:p>242</text:p>
          </table:table-cell>
          <table:table-cell table:style-name="ce7" office:value-type="float" office:value="310">
            <text:p>310</text:p>
          </table:table-cell>
          <table:table-cell table:style-name="ce9" table:formula="of:=SUM([.C3:.D3])" office:value-type="float" office:value="552">
            <text:p>55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209">
            <text:p>209</text:p>
          </table:table-cell>
          <table:table-cell table:style-name="ce7" office:value-type="float" office:value="271">
            <text:p>271</text:p>
          </table:table-cell>
          <table:table-cell table:style-name="ce9" table:formula="of:=SUM([.C4:.D4])" office:value-type="float" office:value="480">
            <text:p>48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9" table:formula="of:=SUM([.C5:.D5])" office:value-type="float" office:value="82">
            <text:p>8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9" table:formula="of:=SUM([.C6:.D6])" office:value-type="float" office:value="91">
            <text:p>9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66">
            <text:p>66</text:p>
          </table:table-cell>
          <table:table-cell table:style-name="ce7" office:value-type="float" office:value="66">
            <text:p>66</text:p>
          </table:table-cell>
          <table:table-cell table:style-name="ce9" table:formula="of:=SUM([.C7:.D7])" office:value-type="float" office:value="132">
            <text:p>13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9" table:formula="of:=SUM([.C8:.D8])" office:value-type="float" office:value="52">
            <text:p>52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3月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4年3月人口異動.B3:104年3月人口異動.B8 104年3月人口異動.C2:104年3月人口異動.C2 104年3月人口異動.C3:104年3月人口異動.C8 104年3月人口異動.D2:104年3月人口異動.D2 104年3月人口異動.D3:104年3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3月人口異動" style:display-name="PageStyle_104年3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4-08T09:38:36</dc:date>
    <meta:print-date>2015-01-14T13:26:43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4年3月人口異動.B2:104年3月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4年3月人口異動.B3:104年3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3月人口異動.C3:104年3月人口異動.C8" chart:label-cell-address="104年3月人口異動.C2:104年3月人口異動.C2" chart:class="chart:bar">
            <chart:data-point chart:repeated="6"/>
          </chart:series>
          <chart:series chart:style-name="ch7" chart:values-cell-range-address="104年3月人口異動.D3:104年3月人口異動.D8" chart:label-cell-address="104年3月人口異動.D2:104年3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3月人口異動.C2:104年3月人口異動.C2</svg:desc>
                </draw:g>
              </table:table-cell>
              <table:table-cell office:value-type="string">
                <text:p>女</text:p>
                <draw:g>
                  <svg:desc>104年3月人口異動.D2:104年3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3月人口異動.B3:104年3月人口異動.B8</svg:desc>
                </draw:g>
              </table:table-cell>
              <table:table-cell office:value-type="float" office:value="242">
                <text:p>242</text:p>
                <draw:g>
                  <svg:desc>104年3月人口異動.C3:104年3月人口異動.C8</svg:desc>
                </draw:g>
              </table:table-cell>
              <table:table-cell office:value-type="float" office:value="310">
                <text:p>310</text:p>
                <draw:g>
                  <svg:desc>104年3月人口異動.D3:104年3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09">
                <text:p>20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