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年6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6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4</text:span><text:span text:style-name="T1">年</text:span><text:span text:style-name="T1">6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227">
            <text:p>227</text:p>
          </table:table-cell>
          <table:table-cell table:style-name="ce7" office:value-type="float" office:value="243">
            <text:p>243</text:p>
          </table:table-cell>
          <table:table-cell table:style-name="ce9" table:formula="of:=SUM([.C3:.D3])" office:value-type="float" office:value="470">
            <text:p>47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91">
            <text:p>191</text:p>
          </table:table-cell>
          <table:table-cell table:style-name="ce7" office:value-type="float" office:value="205">
            <text:p>205</text:p>
          </table:table-cell>
          <table:table-cell table:style-name="ce9" table:formula="of:=SUM([.C4:.D4])" office:value-type="float" office:value="396">
            <text:p>39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9" table:formula="of:=SUM([.C5:.D5])" office:value-type="float" office:value="79">
            <text:p>79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9" table:formula="of:=SUM([.C6:.D6])" office:value-type="float" office:value="98">
            <text:p>98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9" table:formula="of:=SUM([.C7:.D7])" office:value-type="float" office:value="80">
            <text:p>8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9" table:formula="of:=SUM([.C8:.D8])" office:value-type="float" office:value="36">
            <text:p>36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4年6月人口異動.F29" table:end-x="1.745cm" table:end-y="0.147cm" draw:z-index="0" draw:name="Chart 1" draw:style-name="gr1" draw:text-style-name="P1" svg:width="15.505cm" svg:height="8.235cm" svg:x="0.344cm" svg:y="0.488cm">
              <draw:object draw:notify-on-update-of-ranges="104年6月人口異動.B3:104年6月人口異動.B8 104年6月人口異動.C2:104年6月人口異動.C2 104年6月人口異動.C3:104年6月人口異動.C8 104年6月人口異動.D2:104年6月人口異動.D2 104年6月人口異動.D3:104年6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6月人口異動" style:display-name="PageStyle_104年6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07-02T17:05:08</dc:date>
    <meta:print-date>2015-07-02T17:04:47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12cm" svg:y="1.24cm" style:legend-expansion="high" chart:style-name="ch2"/>
        <chart:plot-area chart:style-name="ch3" table:cell-range-address="104年6月人口異動.B2:104年6月人口異動.D8" chart:data-source-has-labels="both" svg:x="0.25cm" svg:y="0.794cm" svg:width="13.722cm" svg:height="7.441cm">
          <chartooo:coordinate-region svg:x="1.136cm" svg:y="1.046cm" svg:width="12.836cm" svg:height="6.436cm"/>
          <chart:axis chart:dimension="x" chart:name="primary-x" chart:style-name="ch4" chartooo:axis-type="auto">
            <chartooo:date-scale/>
            <chart:categories table:cell-range-address="104年6月人口異動.B3:104年6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4年6月人口異動.C3:104年6月人口異動.C8" chart:label-cell-address="104年6月人口異動.C2:104年6月人口異動.C2" chart:class="chart:bar">
            <chart:data-point chart:repeated="6"/>
          </chart:series>
          <chart:series chart:style-name="ch7" chart:values-cell-range-address="104年6月人口異動.D3:104年6月人口異動.D8" chart:label-cell-address="104年6月人口異動.D2:104年6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6月人口異動.C2:104年6月人口異動.C2</svg:desc>
                </draw:g>
              </table:table-cell>
              <table:table-cell office:value-type="string">
                <text:p>女</text:p>
                <draw:g>
                  <svg:desc>104年6月人口異動.D2:104年6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4年6月人口異動.B3:104年6月人口異動.B8</svg:desc>
                </draw:g>
              </table:table-cell>
              <table:table-cell office:value-type="float" office:value="227">
                <text:p>227</text:p>
                <draw:g>
                  <svg:desc>104年6月人口異動.C3:104年6月人口異動.C8</svg:desc>
                </draw:g>
              </table:table-cell>
              <table:table-cell office:value-type="float" office:value="243">
                <text:p>243</text:p>
                <draw:g>
                  <svg:desc>104年6月人口異動.D3:104年6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91">
                <text:p>191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2">
                <text:p>3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66">
                <text:p>6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