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10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10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4</text:span><text:span text:style-name="T1">年</text:span><text:span text:style-name="T1">10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48">
            <text:p>148</text:p>
          </table:table-cell>
          <table:table-cell table:style-name="ce7" office:value-type="float" office:value="160">
            <text:p>160</text:p>
          </table:table-cell>
          <table:table-cell table:style-name="ce9" table:formula="of:=SUM([.C3:.D3])" office:value-type="float" office:value="308">
            <text:p>30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55">
            <text:p>155</text:p>
          </table:table-cell>
          <table:table-cell table:style-name="ce7" office:value-type="float" office:value="229">
            <text:p>229</text:p>
          </table:table-cell>
          <table:table-cell table:style-name="ce9" table:formula="of:=SUM([.C4:.D4])" office:value-type="float" office:value="384">
            <text:p>38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9" table:formula="of:=SUM([.C5:.D5])" office:value-type="float" office:value="86">
            <text:p>86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9" table:formula="of:=SUM([.C6:.D6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79">
            <text:p>79</text:p>
          </table:table-cell>
          <table:table-cell table:style-name="ce7" office:value-type="float" office:value="79">
            <text:p>79</text:p>
          </table:table-cell>
          <table:table-cell table:style-name="ce9" table:formula="of:=SUM([.C7:.D7])" office:value-type="float" office:value="158">
            <text:p>15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9" table:formula="of:=SUM([.C8:.D8])" office:value-type="float" office:value="48">
            <text:p>48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4年10月人口異動.F29" table:end-x="1.745cm" table:end-y="0.147cm" draw:z-index="0" draw:name="圖表 1" draw:style-name="gr1" draw:text-style-name="P1" svg:width="15.505cm" svg:height="8.235cm" svg:x="0.344cm" svg:y="0.488cm">
              <draw:object draw:notify-on-update-of-ranges="104年10月人口異動.B3:104年10月人口異動.B8 104年10月人口異動.C2:104年10月人口異動.C2 104年10月人口異動.C3:104年10月人口異動.C8 104年10月人口異動.D2:104年10月人口異動.D2 104年10月人口異動.D3:104年10月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0月人口異動" style:display-name="PageStyle_104年10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11-06T12:18:27</dc:date>
    <meta:print-date>2015-11-06T12:18:20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4年10月人口異動.B2:104年10月人口異動.D8" chart:data-source-has-labels="both" svg:x="0.25cm" svg:y="0.794cm" svg:width="13.722cm" svg:height="7.441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4年10月人口異動.B3:104年10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4年10月人口異動.C3:104年10月人口異動.C8" chart:label-cell-address="104年10月人口異動.C2:104年10月人口異動.C2" chart:class="chart:bar">
            <chart:data-point chart:repeated="6"/>
          </chart:series>
          <chart:series chart:style-name="ch7" chart:values-cell-range-address="104年10月人口異動.D3:104年10月人口異動.D8" chart:label-cell-address="104年10月人口異動.D2:104年10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0月人口異動.C2:104年10月人口異動.C2</svg:desc>
                </draw:g>
              </table:table-cell>
              <table:table-cell office:value-type="string">
                <text:p>女</text:p>
                <draw:g>
                  <svg:desc>104年10月人口異動.D2:104年10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4年10月人口異動.B3:104年10月人口異動.B8</svg:desc>
                </draw:g>
              </table:table-cell>
              <table:table-cell office:value-type="float" office:value="148">
                <text:p>148</text:p>
                <draw:g>
                  <svg:desc>104年10月人口異動.C3:104年10月人口異動.C8</svg:desc>
                </draw:g>
              </table:table-cell>
              <table:table-cell office:value-type="float" office:value="160">
                <text:p>160</text:p>
                <draw:g>
                  <svg:desc>104年10月人口異動.D3:104年10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5">
                <text:p>155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