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8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08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3</text:span><text:span text:style-name="T1">年</text:span><text:span text:style-name="T1">8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45">
            <text:p>245</text:p>
          </table:table-cell>
          <table:table-cell table:style-name="ce7" office:value-type="float" office:value="282">
            <text:p>282</text:p>
          </table:table-cell>
          <table:table-cell table:style-name="ce9" table:formula="of:=SUM([.C3:.D3])" office:value-type="float" office:value="527">
            <text:p>52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67">
            <text:p>167</text:p>
          </table:table-cell>
          <table:table-cell table:style-name="ce7" office:value-type="float" office:value="205">
            <text:p>205</text:p>
          </table:table-cell>
          <table:table-cell table:style-name="ce9" table:formula="of:=SUM([.C4:.D4])" office:value-type="float" office:value="372">
            <text:p>37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9" table:formula="of:=SUM([.C5:.D5])" office:value-type="float" office:value="79">
            <text:p>79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9" table:formula="of:=SUM([.C6:.D6])" office:value-type="float" office:value="63">
            <text:p>6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9" table:formula="of:=SUM([.C7:.D7])" office:value-type="float" office:value="52">
            <text:p>5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9" table:formula="of:=SUM([.C8:.D8])" office:value-type="float" office:value="44">
            <text:p>44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308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308人口異動.B3:10308人口異動.B8 10308人口異動.C2:10308人口異動.C2 10308人口異動.C3:10308人口異動.C8 10308人口異動.D2:10308人口異動.D2 10308人口異動.D3:10308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8人口異動" style:display-name="PageStyle_10308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1-14T15:00:28</dc:date>
    <meta:print-date>2015-01-14T13:29:58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308人口異動.B2:10308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308人口異動.B3:10308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308人口異動.C3:10308人口異動.C8" chart:label-cell-address="10308人口異動.C2:10308人口異動.C2" chart:class="chart:bar">
            <chart:data-point chart:repeated="6"/>
          </chart:series>
          <chart:series chart:style-name="ch7" chart:values-cell-range-address="10308人口異動.D3:10308人口異動.D8" chart:label-cell-address="10308人口異動.D2:10308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8人口異動.C2:10308人口異動.C2</svg:desc>
                </draw:g>
              </table:table-cell>
              <table:table-cell office:value-type="string">
                <text:p>女</text:p>
                <draw:g>
                  <svg:desc>10308人口異動.D2:10308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308人口異動.B3:10308人口異動.B8</svg:desc>
                </draw:g>
              </table:table-cell>
              <table:table-cell office:value-type="float" office:value="245">
                <text:p>245</text:p>
                <draw:g>
                  <svg:desc>10308人口異動.C3:10308人口異動.C8</svg:desc>
                </draw:g>
              </table:table-cell>
              <table:table-cell office:value-type="float" office:value="282">
                <text:p>282</text:p>
                <draw:g>
                  <svg:desc>10308人口異動.D3:10308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67">
                <text:p>167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9">
                <text:p>3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