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10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10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10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47">
            <text:p>147</text:p>
          </table:table-cell>
          <table:table-cell table:style-name="ce7" office:value-type="float" office:value="208">
            <text:p>208</text:p>
          </table:table-cell>
          <table:table-cell table:style-name="ce9" table:formula="of:=SUM([.C3:.D3])" office:value-type="float" office:value="355">
            <text:p>35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45">
            <text:p>145</text:p>
          </table:table-cell>
          <table:table-cell table:style-name="ce7" office:value-type="float" office:value="189">
            <text:p>189</text:p>
          </table:table-cell>
          <table:table-cell table:style-name="ce9" table:formula="of:=SUM([.C4:.D4])" office:value-type="float" office:value="334">
            <text:p>33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9" table:formula="of:=SUM([.C5:.D5])" office:value-type="float" office:value="73">
            <text:p>7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9" table:formula="of:=SUM([.C6:.D6])" office:value-type="float" office:value="75">
            <text:p>7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9" table:formula="of:=SUM([.C7:.D7])" office:value-type="float" office:value="124">
            <text:p>12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9" table:formula="of:=SUM([.C8:.D8])" office:value-type="float" office:value="46">
            <text:p>46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10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10人口異動.B3:10310人口異動.B8 10310人口異動.C2:10310人口異動.C2 10310人口異動.C3:10310人口異動.C8 10310人口異動.D2:10310人口異動.D2 10310人口異動.D3:10310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0人口異動" style:display-name="PageStyle_10310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5:02:38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10人口異動.B2:10310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10人口異動.B3:10310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10人口異動.C3:10310人口異動.C8" chart:label-cell-address="10310人口異動.C2:10310人口異動.C2" chart:class="chart:bar">
            <chart:data-point chart:repeated="6"/>
          </chart:series>
          <chart:series chart:style-name="ch7" chart:values-cell-range-address="10310人口異動.D3:10310人口異動.D8" chart:label-cell-address="10310人口異動.D2:10310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10人口異動.C2:10310人口異動.C2</svg:desc>
                </draw:g>
              </table:table-cell>
              <table:table-cell office:value-type="string">
                <text:p>女</text:p>
                <draw:g>
                  <svg:desc>10310人口異動.D2:10310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10人口異動.B3:10310人口異動.B8</svg:desc>
                </draw:g>
              </table:table-cell>
              <table:table-cell office:value-type="float" office:value="147">
                <text:p>147</text:p>
                <draw:g>
                  <svg:desc>10310人口異動.C3:10310人口異動.C8</svg:desc>
                </draw:g>
              </table:table-cell>
              <table:table-cell office:value-type="float" office:value="208">
                <text:p>208</text:p>
                <draw:g>
                  <svg:desc>10310人口異動.D3:10310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5">
                <text:p>14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