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7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7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7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94">
            <text:p>294</text:p>
          </table:table-cell>
          <table:table-cell table:style-name="ce7" office:value-type="float" office:value="301">
            <text:p>301</text:p>
          </table:table-cell>
          <table:table-cell table:style-name="ce9" table:formula="of:=SUM([.C3:.D3])" office:value-type="float" office:value="595">
            <text:p>59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04">
            <text:p>204</text:p>
          </table:table-cell>
          <table:table-cell table:style-name="ce7" office:value-type="float" office:value="237">
            <text:p>237</text:p>
          </table:table-cell>
          <table:table-cell table:style-name="ce9" table:formula="of:=SUM([.C4:.D4])" office:value-type="float" office:value="441">
            <text:p>44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9" table:formula="of:=SUM([.C5:.D5])" office:value-type="float" office:value="96">
            <text:p>9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9" table:formula="of:=SUM([.C6:.D6])" office:value-type="float" office:value="71">
            <text:p>7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9" table:formula="of:=SUM([.C7:.D7])" office:value-type="float" office:value="92">
            <text:p>9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9" table:formula="of:=SUM([.C8:.D8])" office:value-type="float" office:value="80">
            <text:p>8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7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7人口異動.B3:10307人口異動.B8 10307人口異動.C2:10307人口異動.C2 10307人口異動.C3:10307人口異動.C8 10307人口異動.D2:10307人口異動.D2 10307人口異動.D3:10307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人口異動" style:display-name="PageStyle_10307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4:59:18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7人口異動.B2:10307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7人口異動.B3:10307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7人口異動.C3:10307人口異動.C8" chart:label-cell-address="10307人口異動.C2:10307人口異動.C2" chart:class="chart:bar">
            <chart:data-point chart:repeated="6"/>
          </chart:series>
          <chart:series chart:style-name="ch7" chart:values-cell-range-address="10307人口異動.D3:10307人口異動.D8" chart:label-cell-address="10307人口異動.D2:10307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7人口異動.C2:10307人口異動.C2</svg:desc>
                </draw:g>
              </table:table-cell>
              <table:table-cell office:value-type="string">
                <text:p>女</text:p>
                <draw:g>
                  <svg:desc>10307人口異動.D2:10307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7人口異動.B3:10307人口異動.B8</svg:desc>
                </draw:g>
              </table:table-cell>
              <table:table-cell office:value-type="float" office:value="294">
                <text:p>294</text:p>
                <draw:g>
                  <svg:desc>10307人口異動.C3:10307人口異動.C8</svg:desc>
                </draw:g>
              </table:table-cell>
              <table:table-cell office:value-type="float" office:value="301">
                <text:p>301</text:p>
                <draw:g>
                  <svg:desc>10307人口異動.D3:10307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4">
                <text:p>20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