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1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1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1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79">
            <text:p>179</text:p>
          </table:table-cell>
          <table:table-cell table:style-name="ce7" office:value-type="float" office:value="212">
            <text:p>212</text:p>
          </table:table-cell>
          <table:table-cell table:style-name="ce9" table:formula="of:=SUM([.C3:.D3])" office:value-type="float" office:value="391">
            <text:p>39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47">
            <text:p>147</text:p>
          </table:table-cell>
          <table:table-cell table:style-name="ce7" office:value-type="float" office:value="197">
            <text:p>197</text:p>
          </table:table-cell>
          <table:table-cell table:style-name="ce9" table:formula="of:=SUM([.C4:.D4])" office:value-type="float" office:value="344">
            <text:p>34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9" table:formula="of:=SUM([.C5:.D5])" office:value-type="float" office:value="58">
            <text:p>5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9" table:formula="of:=SUM([.C6:.D6])" office:value-type="float" office:value="67">
            <text:p>6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81">
            <text:p>81</text:p>
          </table:table-cell>
          <table:table-cell table:style-name="ce7" office:value-type="float" office:value="81">
            <text:p>81</text:p>
          </table:table-cell>
          <table:table-cell table:style-name="ce9" table:formula="of:=SUM([.C7:.D7])" office:value-type="float" office:value="162">
            <text:p>16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9" table:formula="of:=SUM([.C8:.D8])" office:value-type="float" office:value="36">
            <text:p>36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1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1人口異動.B3:10301人口異動.B8 10301人口異動.C2:10301人口異動.C2 10301人口異動.C3:10301人口異動.C8 10301人口異動.D2:10301人口異動.D2 10301人口異動.D3:10301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人口異動" style:display-name="PageStyle_10301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5:03:37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1人口異動.B2:10301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1人口異動.B3:10301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1人口異動.C3:10301人口異動.C8" chart:label-cell-address="10301人口異動.C2:10301人口異動.C2" chart:class="chart:bar">
            <chart:data-point chart:repeated="6"/>
          </chart:series>
          <chart:series chart:style-name="ch7" chart:values-cell-range-address="10301人口異動.D3:10301人口異動.D8" chart:label-cell-address="10301人口異動.D2:10301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1人口異動.C2:10301人口異動.C2</svg:desc>
                </draw:g>
              </table:table-cell>
              <table:table-cell office:value-type="string">
                <text:p>女</text:p>
                <draw:g>
                  <svg:desc>10301人口異動.D2:10301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1人口異動.B3:10301人口異動.B8</svg:desc>
                </draw:g>
              </table:table-cell>
              <table:table-cell office:value-type="float" office:value="179">
                <text:p>179</text:p>
                <draw:g>
                  <svg:desc>10301人口異動.C3:10301人口異動.C8</svg:desc>
                </draw:g>
              </table:table-cell>
              <table:table-cell office:value-type="float" office:value="212">
                <text:p>212</text:p>
                <draw:g>
                  <svg:desc>10301人口異動.D3:10301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7">
                <text:p>14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