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9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9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9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15">
            <text:p>215</text:p>
          </table:table-cell>
          <table:table-cell table:style-name="ce7" office:value-type="float" office:value="268">
            <text:p>268</text:p>
          </table:table-cell>
          <table:table-cell table:style-name="ce9" table:formula="of:=SUM([.C3:.D3])" office:value-type="float" office:value="483">
            <text:p>48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86">
            <text:p>186</text:p>
          </table:table-cell>
          <table:table-cell table:style-name="ce7" office:value-type="float" office:value="208">
            <text:p>208</text:p>
          </table:table-cell>
          <table:table-cell table:style-name="ce9" table:formula="of:=SUM([.C4:.D4])" office:value-type="float" office:value="394">
            <text:p>39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9" table:formula="of:=SUM([.C5:.D5])" office:value-type="float" office:value="80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9" table:formula="of:=SUM([.C6:.D6])" office:value-type="float" office:value="65">
            <text:p>6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9" table:formula="of:=SUM([.C7:.D7])" office:value-type="float" office:value="136">
            <text:p>13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9" table:formula="of:=SUM([.C8:.D8])" office:value-type="float" office:value="72">
            <text:p>7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9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9人口異動.B3:10309人口異動.B8 10309人口異動.C2:10309人口異動.C2 10309人口異動.C3:10309人口異動.C8 10309人口異動.D2:10309人口異動.D2 10309人口異動.D3:10309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人口異動" style:display-name="PageStyle_10309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5:01:24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9人口異動.B2:10309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9人口異動.B3:10309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9人口異動.C3:10309人口異動.C8" chart:label-cell-address="10309人口異動.C2:10309人口異動.C2" chart:class="chart:bar">
            <chart:data-point chart:repeated="6"/>
          </chart:series>
          <chart:series chart:style-name="ch7" chart:values-cell-range-address="10309人口異動.D3:10309人口異動.D8" chart:label-cell-address="10309人口異動.D2:10309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9人口異動.C2:10309人口異動.C2</svg:desc>
                </draw:g>
              </table:table-cell>
              <table:table-cell office:value-type="string">
                <text:p>女</text:p>
                <draw:g>
                  <svg:desc>10309人口異動.D2:10309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9人口異動.B3:10309人口異動.B8</svg:desc>
                </draw:g>
              </table:table-cell>
              <table:table-cell office:value-type="float" office:value="215">
                <text:p>215</text:p>
                <draw:g>
                  <svg:desc>10309人口異動.C3:10309人口異動.C8</svg:desc>
                </draw:g>
              </table:table-cell>
              <table:table-cell office:value-type="float" office:value="268">
                <text:p>268</text:p>
                <draw:g>
                  <svg:desc>10309人口異動.D3:10309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6">
                <text:p>18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