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11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11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>
            <text:p><text:s text:c="11"/><text:span text:style-name="T1"><text:s text:c="2"/></text:span><text:span text:style-name="T1">103</text:span><text:span text:style-name="T1">年</text:span><text:span text:style-name="T1">11</text:span><text:span text:style-name="T1">月份人口異動 </text:span><text:span text:style-name="T2"><text:s text:c="23"/>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>
            <text:p>異動狀況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 table:style-name="ce9" office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入人數</text:p>
          </table:table-cell>
          <table:table-cell table:style-name="ce5" office:value-type="float" office:value="112">
            <text:p>112</text:p>
          </table:table-cell>
          <table:table-cell table:style-name="ce7" office:value-type="float" office:value="129">
            <text:p>129</text:p>
          </table:table-cell>
          <table:table-cell table:style-name="ce9" table:formula="of:=SUM([.C3:.D3])" office:value-type="float" office:value="241">
            <text:p>24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遷出人數</text:p>
          </table:table-cell>
          <table:table-cell table:style-name="ce5" office:value-type="float" office:value="119">
            <text:p>119</text:p>
          </table:table-cell>
          <table:table-cell table:style-name="ce7" office:value-type="float" office:value="148">
            <text:p>148</text:p>
          </table:table-cell>
          <table:table-cell table:style-name="ce9" table:formula="of:=SUM([.C4:.D4])" office:value-type="float" office:value="267">
            <text:p>267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出生人數</text:p>
          </table:table-cell>
          <table:table-cell table:style-name="ce5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9" table:formula="of:=SUM([.C5:.D5])" office:value-type="float" office:value="71">
            <text:p>7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死亡人數</text:p>
          </table:table-cell>
          <table:table-cell table:style-name="ce5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9" table:formula="of:=SUM([.C6:.D6])" office:value-type="float" office:value="59">
            <text:p>59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結婚對數</text:p>
          </table:table-cell>
          <table:table-cell table:style-name="ce5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9" table:formula="of:=SUM([.C7:.D7])" office:value-type="float" office:value="102">
            <text:p>10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>
            <text:p>離婚對數</text:p>
          </table:table-cell>
          <table:table-cell table:style-name="ce5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9" table:formula="of:=SUM([.C8:.D8])" office:value-type="float" office:value="62">
            <text:p>62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311人口異動.F29" table:end-x="1.745cm" table:end-y="0.147cm" draw:z-index="0" draw:name="Chart 1" draw:style-name="gr1" draw:text-style-name="P1" svg:width="15.505cm" svg:height="8.235cm" svg:x="0.344cm" svg:y="0.488cm">
              <draw:object draw:notify-on-update-of-ranges="10311人口異動.B3:10311人口異動.B8 10311人口異動.C2:10311人口異動.C2 10311人口異動.C3:10311人口異動.C8 10311人口異動.D2:10311人口異動.D2 10311人口異動.D3:10311人口異動.D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3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3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人口異動" style:display-name="PageStyle_10311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creator>asus</dc:creator>
    <dc:date>2015-01-14T15:05:39</dc:date>
    <meta:print-date>2015-01-14T13:29:58</meta:print-date>
    <meta:document-statistic meta:table-count="1" meta:cell-count="29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12cm" svg:y="1.24cm" style:legend-expansion="high" chart:style-name="ch2"/>
        <chart:plot-area chart:style-name="ch3" table:cell-range-address="10311人口異動.B2:10311人口異動.D8" chart:data-source-has-labels="both" svg:x="0.25cm" svg:y="0.794cm" svg:width="13.722cm" svg:height="7.441cm">
          <chartooo:coordinate-region svg:x="1.136cm" svg:y="1.046cm" svg:width="12.836cm" svg:height="6.436cm"/>
          <chart:axis chart:dimension="x" chart:name="primary-x" chart:style-name="ch4" chartooo:axis-type="auto">
            <chartooo:date-scale/>
            <chart:categories table:cell-range-address="10311人口異動.B3:10311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311人口異動.C3:10311人口異動.C8" chart:label-cell-address="10311人口異動.C2:10311人口異動.C2" chart:class="chart:bar">
            <chart:data-point chart:repeated="6"/>
          </chart:series>
          <chart:series chart:style-name="ch7" chart:values-cell-range-address="10311人口異動.D3:10311人口異動.D8" chart:label-cell-address="10311人口異動.D2:10311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11人口異動.C2:10311人口異動.C2</svg:desc>
                </draw:g>
              </table:table-cell>
              <table:table-cell office:value-type="string">
                <text:p>女</text:p>
                <draw:g>
                  <svg:desc>10311人口異動.D2:10311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311人口異動.B3:10311人口異動.B8</svg:desc>
                </draw:g>
              </table:table-cell>
              <table:table-cell office:value-type="float" office:value="112">
                <text:p>112</text:p>
                <draw:g>
                  <svg:desc>10311人口異動.C3:10311人口異動.C8</svg:desc>
                </draw:g>
              </table:table-cell>
              <table:table-cell office:value-type="float" office:value="129">
                <text:p>129</text:p>
                <draw:g>
                  <svg:desc>10311人口異動.D3:10311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19">
                <text:p>11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