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12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12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12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56">
            <text:p>256</text:p>
          </table:table-cell>
          <table:table-cell table:style-name="ce7" office:value-type="float" office:value="361">
            <text:p>361</text:p>
          </table:table-cell>
          <table:table-cell table:style-name="ce9" table:formula="of:=SUM([.C3:.D3])" office:value-type="float" office:value="617">
            <text:p>61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24">
            <text:p>224</text:p>
          </table:table-cell>
          <table:table-cell table:style-name="ce7" office:value-type="float" office:value="266">
            <text:p>266</text:p>
          </table:table-cell>
          <table:table-cell table:style-name="ce9" table:formula="of:=SUM([.C4:.D4])" office:value-type="float" office:value="490">
            <text:p>49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9" table:formula="of:=SUM([.C5:.D5])" office:value-type="float" office:value="89">
            <text:p>8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9" table:formula="of:=SUM([.C6:.D6])" office:value-type="float" office:value="84">
            <text:p>8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83">
            <text:p>83</text:p>
          </table:table-cell>
          <table:table-cell table:style-name="ce7" office:value-type="float" office:value="83">
            <text:p>83</text:p>
          </table:table-cell>
          <table:table-cell table:style-name="ce9" table:formula="of:=SUM([.C7:.D7])" office:value-type="float" office:value="166">
            <text:p>16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9" table:formula="of:=SUM([.C8:.D8])" office:value-type="float" office:value="54">
            <text:p>54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12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12人口異動.B3:10312人口異動.B8 10312人口異動.C2:10312人口異動.C2 10312人口異動.C3:10312人口異動.C8 10312人口異動.D2:10312人口異動.D2 10312人口異動.D3:10312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人口異動" style:display-name="PageStyle_10312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3:26:50</dc:date>
    <meta:print-date>2015-01-14T13:26:43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12人口異動.B2:10312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12人口異動.B3:10312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12人口異動.C3:10312人口異動.C8" chart:label-cell-address="10312人口異動.C2:10312人口異動.C2" chart:class="chart:bar">
            <chart:data-point chart:repeated="6"/>
          </chart:series>
          <chart:series chart:style-name="ch7" chart:values-cell-range-address="10312人口異動.D3:10312人口異動.D8" chart:label-cell-address="10312人口異動.D2:10312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12人口異動.C2:10312人口異動.C2</svg:desc>
                </draw:g>
              </table:table-cell>
              <table:table-cell office:value-type="string">
                <text:p>女</text:p>
                <draw:g>
                  <svg:desc>10312人口異動.D2:10312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12人口異動.B3:10312人口異動.B8</svg:desc>
                </draw:g>
              </table:table-cell>
              <table:table-cell office:value-type="float" office:value="256">
                <text:p>256</text:p>
                <draw:g>
                  <svg:desc>10312人口異動.C3:10312人口異動.C8</svg:desc>
                </draw:g>
              </table:table-cell>
              <table:table-cell office:value-type="float" office:value="361">
                <text:p>361</text:p>
                <draw:g>
                  <svg:desc>10312人口異動.D3:10312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24">
                <text:p>22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0">
                <text:p>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