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2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2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2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213">
            <text:p>213</text:p>
          </table:table-cell>
          <table:table-cell table:style-name="ce7" office:value-type="float" office:value="230">
            <text:p>230</text:p>
          </table:table-cell>
          <table:table-cell table:style-name="ce9" table:formula="of:=SUM([.C3:.D3])" office:value-type="float" office:value="443">
            <text:p>443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210">
            <text:p>210</text:p>
          </table:table-cell>
          <table:table-cell table:style-name="ce7" office:value-type="float" office:value="242">
            <text:p>242</text:p>
          </table:table-cell>
          <table:table-cell table:style-name="ce9" table:formula="of:=SUM([.C4:.D4])" office:value-type="float" office:value="452">
            <text:p>45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9" table:formula="of:=SUM([.C5:.D5])" office:value-type="float" office:value="59">
            <text:p>59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9" table:formula="of:=SUM([.C6:.D6])" office:value-type="float" office:value="71">
            <text:p>7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9" table:formula="of:=SUM([.C7:.D7])" office:value-type="float" office:value="116">
            <text:p>11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9" table:formula="of:=SUM([.C8:.D8])" office:value-type="float" office:value="60">
            <text:p>6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02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02人口異動.B3:10302人口異動.B8 10302人口異動.C2:10302人口異動.C2 10302人口異動.C3:10302人口異動.C8 10302人口異動.D2:10302人口異動.D2 10302人口異動.D3:10302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人口異動" style:display-name="PageStyle_10302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4:52:51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02人口異動.B2:10302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02人口異動.B3:10302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02人口異動.C3:10302人口異動.C8" chart:label-cell-address="10302人口異動.C2:10302人口異動.C2" chart:class="chart:bar">
            <chart:data-point chart:repeated="6"/>
          </chart:series>
          <chart:series chart:style-name="ch7" chart:values-cell-range-address="10302人口異動.D3:10302人口異動.D8" chart:label-cell-address="10302人口異動.D2:10302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2人口異動.C2:10302人口異動.C2</svg:desc>
                </draw:g>
              </table:table-cell>
              <table:table-cell office:value-type="string">
                <text:p>女</text:p>
                <draw:g>
                  <svg:desc>10302人口異動.D2:10302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02人口異動.B3:10302人口異動.B8</svg:desc>
                </draw:g>
              </table:table-cell>
              <table:table-cell office:value-type="float" office:value="213">
                <text:p>213</text:p>
                <draw:g>
                  <svg:desc>10302人口異動.C3:10302人口異動.C8</svg:desc>
                </draw:g>
              </table:table-cell>
              <table:table-cell office:value-type="float" office:value="230">
                <text:p>230</text:p>
                <draw:g>
                  <svg:desc>10302人口異動.D3:10302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10">
                <text:p>21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