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4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4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4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00">
            <text:p>200</text:p>
          </table:table-cell>
          <table:table-cell table:style-name="ce7" office:value-type="float" office:value="223">
            <text:p>223</text:p>
          </table:table-cell>
          <table:table-cell table:style-name="ce9" table:formula="of:=SUM([.C3:.D3])" office:value-type="float" office:value="423">
            <text:p>42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25">
            <text:p>225</text:p>
          </table:table-cell>
          <table:table-cell table:style-name="ce7" office:value-type="float" office:value="252">
            <text:p>252</text:p>
          </table:table-cell>
          <table:table-cell table:style-name="ce9" table:formula="of:=SUM([.C4:.D4])" office:value-type="float" office:value="477">
            <text:p>47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9" table:formula="of:=SUM([.C5:.D5])" office:value-type="float" office:value="71">
            <text:p>7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9" table:formula="of:=SUM([.C6:.D6])" office:value-type="float" office:value="64">
            <text:p>6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9" table:formula="of:=SUM([.C7:.D7])" office:value-type="float" office:value="92">
            <text:p>9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9" table:formula="of:=SUM([.C8:.D8])" office:value-type="float" office:value="56">
            <text:p>5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4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4人口異動.B3:10304人口異動.B8 10304人口異動.C2:10304人口異動.C2 10304人口異動.C3:10304人口異動.C8 10304人口異動.D2:10304人口異動.D2 10304人口異動.D3:10304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人口異動" style:display-name="PageStyle_10304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4:55:00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4人口異動.B2:10304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4人口異動.B3:10304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4人口異動.C3:10304人口異動.C8" chart:label-cell-address="10304人口異動.C2:10304人口異動.C2" chart:class="chart:bar">
            <chart:data-point chart:repeated="6"/>
          </chart:series>
          <chart:series chart:style-name="ch7" chart:values-cell-range-address="10304人口異動.D3:10304人口異動.D8" chart:label-cell-address="10304人口異動.D2:10304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4人口異動.C2:10304人口異動.C2</svg:desc>
                </draw:g>
              </table:table-cell>
              <table:table-cell office:value-type="string">
                <text:p>女</text:p>
                <draw:g>
                  <svg:desc>10304人口異動.D2:10304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4人口異動.B3:10304人口異動.B8</svg:desc>
                </draw:g>
              </table:table-cell>
              <table:table-cell office:value-type="float" office:value="200">
                <text:p>200</text:p>
                <draw:g>
                  <svg:desc>10304人口異動.C3:10304人口異動.C8</svg:desc>
                </draw:g>
              </table:table-cell>
              <table:table-cell office:value-type="float" office:value="223">
                <text:p>223</text:p>
                <draw:g>
                  <svg:desc>10304人口異動.D3:10304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25">
                <text:p>22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