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3年8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209" calcext:value-type="float">
            <text:p>209</text:p>
          </table:table-cell>
          <table:table-cell table:style-name="ce8" office:value-type="float" office:value="265" calcext:value-type="float">
            <text:p>265</text:p>
          </table:table-cell>
          <table:table-cell table:style-name="ce10" table:formula="of:=SUM([.C3:.D3])" office:value-type="float" office:value="474" calcext:value-type="float">
            <text:p>47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86" calcext:value-type="float">
            <text:p>186</text:p>
          </table:table-cell>
          <table:table-cell table:style-name="ce8" office:value-type="float" office:value="217" calcext:value-type="float">
            <text:p>217</text:p>
          </table:table-cell>
          <table:table-cell table:style-name="ce10" table:formula="of:=SUM([.C4:.D4])" office:value-type="float" office:value="403" calcext:value-type="float">
            <text:p>40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10" table:formula="of:=SUM([.C5:.D5])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80" calcext:value-type="float">
            <text:p>80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formula="of:=SUM([.C6:.D6])" office:value-type="float" office:value="106" calcext:value-type="float">
            <text:p>10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37" calcext:value-type="float">
            <text:p>37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5mm" table:end-y="1.48mm" draw:z-index="0" draw:name="Chart 1" draw:style-name="gr1" draw:text-style-name="P1" svg:width="155.49mm" svg:height="87.63mm" svg:x="3.55mm" svg:y="5.29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高雄市大寮戶政事務01</dc:creator>
    <dc:date>2024-08-31T18:05:28</dc:date>
    <meta:print-date>2024-06-30T18:28:49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cm" svg:height="8.764cm" xlink:href=".." xlink:type="simple" chart:class="chart:bar" chart:style-name="ch1">
        <chart:legend svg:x="13.554cm" svg:y="1.386cm" style:legend-expansion="custom" chartooo:width="1.234cm" chartooo:height="1.889cm" style:legend-expansion-aspect-ratio="0.653255690841715" chart:style-name="ch2"/>
        <chart:plot-area chart:style-name="ch3" table:cell-range-address="4月人口異動.B2:4月人口異動.E8" chart:data-source-has-labels="both" svg:x="0.397cm" svg:y="0.924cm" svg:width="13.603cm" svg:height="7.836cm">
          <chartooo:coordinate-region svg:x="1.133cm" svg:y="1.177cm" svg:width="12.867cm" svg:height="6.98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209">
                <text:p>209</text:p>
                <draw:g>
                  <svg:desc>4月人口異動.C3:4月人口異動.C8</svg:desc>
                </draw:g>
              </table:table-cell>
              <table:table-cell office:value-type="float" office:value="265">
                <text:p>265</text:p>
                <draw:g>
                  <svg:desc>4月人口異動.D3:4月人口異動.D8</svg:desc>
                </draw:g>
              </table:table-cell>
              <table:table-cell office:value-type="float" office:value="474">
                <text:p>474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86">
                <text:p>186</text:p>
              </table:table-cell>
              <table:table-cell office:value-type="float" office:value="217">
                <text:p>217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80">
                <text:p>80</text:p>
              </table:table-cell>
              <table:table-cell office:value-type="float" office:value="26">
                <text:p>2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