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float" office:value="228" calcext:value-type="float">
            <text:p>228</text:p>
          </table:table-cell>
          <table:table-cell table:style-name="ce10" table:formula="of:=SUM([.C3:.D3])" office:value-type="float" office:value="409" calcext:value-type="float">
            <text:p>40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10" table:formula="of:=SUM([.C4:.D4])" office:value-type="float" office:value="354" calcext:value-type="float">
            <text:p>35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5:.D5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SUM([.C6:.D6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07-31T19:59:46</dc:date>
    <meta:print-date>2024-06-30T18:28:49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6cm" svg:width="12.867cm" svg:height="6.98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81">
                <text:p>181</text:p>
                <draw:g>
                  <svg:desc>4月人口異動.C3:4月人口異動.C8</svg:desc>
                </draw:g>
              </table:table-cell>
              <table:table-cell office:value-type="float" office:value="228">
                <text:p>228</text:p>
                <draw:g>
                  <svg:desc>4月人口異動.D3:4月人口異動.D8</svg:desc>
                </draw:g>
              </table:table-cell>
              <table:table-cell office:value-type="float" office:value="409">
                <text:p>409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4">
                <text:p>174</text:p>
              </table:table-cell>
              <table:table-cell office:value-type="float" office:value="180">
                <text:p>18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