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34.63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4月人口異動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99cc00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99cc00" fo:padding="0.71mm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4月人口異動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2" office:value-type="string" calcext:value-type="string">
            <text:p>           <text:span text:style-name="T1">  112年5月份人口異動 </text:span><text:span text:style-name="T2">                       </text:span></text:p>
          </table:table-cell>
          <table:table-cell table:style-name="ce4"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入人數</text:p>
          </table:table-cell>
          <table:table-cell table:style-name="ce6" office:value-type="float" office:value="186" calcext:value-type="float">
            <text:p>186</text:p>
          </table:table-cell>
          <table:table-cell table:style-name="ce8" office:value-type="float" office:value="254" calcext:value-type="float">
            <text:p>254</text:p>
          </table:table-cell>
          <table:table-cell table:style-name="ce10" table:formula="of:=SUM([.C3:.D3])" office:value-type="float" office:value="440" calcext:value-type="float">
            <text:p>440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出人數</text:p>
          </table:table-cell>
          <table:table-cell table:style-name="ce6" office:value-type="float" office:value="140" calcext:value-type="float">
            <text:p>140</text:p>
          </table:table-cell>
          <table:table-cell table:style-name="ce8" office:value-type="float" office:value="175" calcext:value-type="float">
            <text:p>175</text:p>
          </table:table-cell>
          <table:table-cell table:style-name="ce10" table:formula="of:=SUM([.C4:.D4])" office:value-type="float" office:value="315" calcext:value-type="float">
            <text:p>315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出生人數</text:p>
          </table:table-cell>
          <table:table-cell table:style-name="ce6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10" table:formula="of:=SUM([.C5:.D5])" office:value-type="float" office:value="78" calcext:value-type="float">
            <text:p>78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死亡人數</text:p>
          </table:table-cell>
          <table:table-cell table:style-name="ce6" office:value-type="float" office:value="61" calcext:value-type="float">
            <text:p>61</text:p>
          </table:table-cell>
          <table:table-cell table:style-name="ce8" office:value-type="float" office:value="35" calcext:value-type="float">
            <text:p>35</text:p>
          </table:table-cell>
          <table:table-cell table:style-name="ce10" table:formula="of:=SUM([.C6:.D6])" office:value-type="float" office:value="96" calcext:value-type="float">
            <text:p>96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10" office:value-type="float" office:value="102" calcext:value-type="float">
            <text:p>102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10" office:value-type="float" office:value="19" calcext:value-type="float">
            <text:p>19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4月人口異動.F29" table:end-x="17.53mm" table:end-y="1.6mm" draw:z-index="0" draw:name="Chart 1" draw:style-name="gr1" draw:text-style-name="P1" svg:width="155.55mm" svg:height="89.43mm" svg:x="3.49mm" svg:y="5.3mm">
              <loext:p draw:notify-on-update-of-ranges="4月人口異動.B3:4月人口異動.B8 4月人口異動.C2:4月人口異動.C2 4月人口異動.C3:4月人口異動.C8 4月人口異動.D2:4月人口異動.D2 4月人口異動.D3:4月人口異動.D8 4月人口異動.E2:4月人口異動.E2 4月人口異動.E3:4月人口異動.E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月人口異動" style:display-name="PageStyle_4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46:15</meta:creation-date>
    <dc:creator>user</dc:creator>
    <dc:date>2023-05-31T19:02:43</dc:date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0.9499998092651pt" style:font-family-asian="標楷體" style:font-size-asian="10.9499998092651pt" style:font-size-complex="10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cc00"/>
    </style:style>
    <style:style style:name="ch10" style:family="chart">
      <style:graphic-properties draw:fill-color="#d9d9d9"/>
    </style:style>
  </office:automatic-styles>
  <office:body>
    <office:chart>
      <chart:chart svg:width="15.556cm" svg:height="8.944cm" xlink:href=".." xlink:type="simple" chart:class="chart:bar" chart:style-name="ch1">
        <chart:legend svg:x="13.642cm" svg:y="1.43cm" style:legend-expansion="custom" chartooo:width="1.234cm" chartooo:height="1.94cm" style:legend-expansion-aspect-ratio="0.636082474226804" chart:style-name="ch2"/>
        <chart:plot-area chart:style-name="ch3" table:cell-range-address="4月人口異動.B2:4月人口異動.E8" chart:data-source-has-labels="both" svg:x="0.382cm" svg:y="0.934cm" svg:width="13.646cm" svg:height="8.006cm">
          <chartooo:coordinate-region svg:x="1.118cm" svg:y="1.186cm" svg:width="12.91cm" svg:height="7.151cm"/>
          <chart:axis chart:dimension="x" chart:name="primary-x" chart:style-name="ch4" chartooo:axis-type="auto">
            <chartooo:date-scale/>
            <chart:categories table:cell-range-address="4月人口異動.B3:4月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4月人口異動.C3:4月人口異動.C8" chart:label-cell-address="4月人口異動.C2:4月人口異動.C2" chart:class="chart:bar">
            <chart:data-point chart:repeated="6"/>
          </chart:series>
          <chart:series chart:style-name="ch7" chart:values-cell-range-address="4月人口異動.D3:4月人口異動.D8" chart:label-cell-address="4月人口異動.D2:4月人口異動.D2" chart:class="chart:bar">
            <chart:data-point chart:repeated="6"/>
          </chart:series>
          <chart:series chart:style-name="ch8" chart:values-cell-range-address="4月人口異動.E3:4月人口異動.E8" chart:label-cell-address="4月人口異動.E2:4月人口異動.E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4月人口異動.C2:4月人口異動.C2</svg:desc>
                </draw:g>
              </table:table-cell>
              <table:table-cell office:value-type="string">
                <text:p>女</text:p>
                <draw:g>
                  <svg:desc>4月人口異動.D2:4月人口異動.D2</svg:desc>
                </draw:g>
              </table:table-cell>
              <table:table-cell office:value-type="string">
                <text:p>合  計</text:p>
                <draw:g>
                  <svg:desc>4月人口異動.E2:4月人口異動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4月人口異動.B3:4月人口異動.B8</svg:desc>
                </draw:g>
              </table:table-cell>
              <table:table-cell office:value-type="float" office:value="186">
                <text:p>186</text:p>
                <draw:g>
                  <svg:desc>4月人口異動.C3:4月人口異動.C8</svg:desc>
                </draw:g>
              </table:table-cell>
              <table:table-cell office:value-type="float" office:value="254">
                <text:p>254</text:p>
                <draw:g>
                  <svg:desc>4月人口異動.D3:4月人口異動.D8</svg:desc>
                </draw:g>
              </table:table-cell>
              <table:table-cell office:value-type="float" office:value="440">
                <text:p>440</text:p>
                <draw:g>
                  <svg:desc>4月人口異動.E3:4月人口異動.E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140">
                <text:p>140</text:p>
              </table:table-cell>
              <table:table-cell office:value-type="float" office:value="175">
                <text:p>175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40">
                <text:p>40</text:p>
              </table:table-cell>
              <table:table-cell office:value-type="float" office:value="38">
                <text:p>38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61">
                <text:p>61</text:p>
              </table:table-cell>
              <table:table-cell office:value-type="float" office:value="35">
                <text:p>35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">
                <text:p>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