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0年10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189" calcext:value-type="float">
            <text:p>189</text:p>
          </table:table-cell>
          <table:table-cell table:style-name="ce8" office:value-type="float" office:value="182" calcext:value-type="float">
            <text:p>182</text:p>
          </table:table-cell>
          <table:table-cell table:style-name="ce10" table:formula="of:=SUM([.C3:.D3])" office:value-type="float" office:value="371" calcext:value-type="float">
            <text:p>37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50" calcext:value-type="float">
            <text:p>150</text:p>
          </table:table-cell>
          <table:table-cell table:style-name="ce8" office:value-type="float" office:value="189" calcext:value-type="float">
            <text:p>189</text:p>
          </table:table-cell>
          <table:table-cell table:style-name="ce10" table:formula="of:=SUM([.C4:.D4])" office:value-type="float" office:value="339" calcext:value-type="float">
            <text:p>33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formula="of:=SUM([.C5:.D5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10" table:formula="of:=SUM([.C6:.D6])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3" calcext:value-type="float">
            <text:p>3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47mm" table:end-y="1.6mm" draw:z-index="0" draw:name="Chart 1" draw:style-name="gr1" draw:text-style-name="P1" svg:width="155.49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1-10-31T19:21:26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cm" svg:height="8.944cm" xlink:href=".." xlink:type="simple" chart:class="chart:bar" chart:style-name="ch1">
        <chart:legend svg:x="13.66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42cm" svg:width="13.641cm" svg:height="7.997cm">
          <chartooo:coordinate-region svg:x="1.118cm" svg:y="1.194cm" svg:width="12.905cm" svg:height="7.142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189">
                <text:p>189</text:p>
                <draw:g>
                  <svg:desc>4月人口異動.C3:4月人口異動.C8</svg:desc>
                </draw:g>
              </table:table-cell>
              <table:table-cell office:value-type="float" office:value="182">
                <text:p>182</text:p>
                <draw:g>
                  <svg:desc>4月人口異動.D3:4月人口異動.D8</svg:desc>
                </draw:g>
              </table:table-cell>
              <table:table-cell office:value-type="float" office:value="371">
                <text:p>371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0">
                <text:p>150</text:p>
              </table:table-cell>
              <table:table-cell office:value-type="float" office:value="189">
                <text:p>189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