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32.0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3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3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<text:span text:style-name="T1">           </text:span><text:span text:style-name="T2">  110年3月份人口異動 </text:span><text:span text:style-name="T3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22" calcext:value-type="float">
            <text:p>222</text:p>
          </table:table-cell>
          <table:table-cell table:style-name="ce8" office:value-type="float" office:value="265" calcext:value-type="float">
            <text:p>265</text:p>
          </table:table-cell>
          <table:table-cell table:style-name="ce10" table:formula="of:=SUM([.C3:.D3])" office:value-type="float" office:value="487" calcext:value-type="float">
            <text:p>48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34" calcext:value-type="float">
            <text:p>234</text:p>
          </table:table-cell>
          <table:table-cell table:style-name="ce8" office:value-type="float" office:value="273" calcext:value-type="float">
            <text:p>273</text:p>
          </table:table-cell>
          <table:table-cell table:style-name="ce10" table:formula="of:=SUM([.C4:.D4])" office:value-type="float" office:value="507" calcext:value-type="float">
            <text:p>50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5:.D5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3月人口異動.F29" table:end-x="17.56mm" table:end-y="1.48mm" draw:z-index="0" draw:name="Chart 1" draw:style-name="gr1" draw:text-style-name="P1" svg:width="155.45mm" svg:height="87.65mm" svg:x="3.55mm" svg:y="5.27mm">
              <loext:p draw:notify-on-update-of-ranges="3月人口異動.B3:3月人口異動.B8 3月人口異動.C2:3月人口異動.C2 3月人口異動.C3:3月人口異動.C8 3月人口異動.D2:3月人口異動.D2 3月人口異動.D3:3月人口異動.D8 3月人口異動.E2:3月人口異動.E2 3月人口異動.E3:3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人口異動" style:display-name="PageStyle_3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date>2021-04-01T08:53:44.691000000</dc:date>
    <meta:print-date>2015-08-04T15:56:01</meta:print-date>
    <meta:editing-cycles>1</meta:editing-cycles>
    <meta:editing-duration>PT1M34S</meta:editing-duration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46cm" svg:height="8.766cm" xlink:href=".." xlink:type="simple" chart:class="chart:bar" chart:style-name="ch1">
        <chart:legend svg:x="13.671cm" svg:y="1.422cm" style:legend-expansion="custom" chartooo:width="1.234cm" chartooo:height="1.94cm" style:legend-expansion-aspect-ratio="0.636082474226804" chart:style-name="ch2"/>
        <chart:plot-area chart:style-name="ch3" table:cell-range-address="3月人口異動.B2:3月人口異動.E8" chart:data-source-has-labels="both" svg:x="0.389cm" svg:y="0.942cm" svg:width="13.615cm" svg:height="7.82cm">
          <chartooo:coordinate-region svg:x="1.125cm" svg:y="1.195cm" svg:width="12.879cm" svg:height="6.964cm"/>
          <chart:axis chart:dimension="x" chart:name="primary-x" chart:style-name="ch4" chartooo:axis-type="auto">
            <chartooo:date-scale/>
            <chart:categories table:cell-range-address="3月人口異動.B3:3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3月人口異動.C3:3月人口異動.C8" chart:label-cell-address="3月人口異動.C2:3月人口異動.C2" chart:class="chart:bar">
            <chart:data-point chart:repeated="6"/>
          </chart:series>
          <chart:series chart:style-name="ch7" chart:values-cell-range-address="3月人口異動.D3:3月人口異動.D8" chart:label-cell-address="3月人口異動.D2:3月人口異動.D2" chart:class="chart:bar">
            <chart:data-point chart:repeated="6"/>
          </chart:series>
          <chart:series chart:style-name="ch8" chart:values-cell-range-address="3月人口異動.E3:3月人口異動.E8" chart:label-cell-address="3月人口異動.E2:3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3月人口異動.C2:3月人口異動.C2</svg:desc>
                </draw:g>
              </table:table-cell>
              <table:table-cell office:value-type="string">
                <text:p>女</text:p>
                <draw:g>
                  <svg:desc>3月人口異動.D2:3月人口異動.D2</svg:desc>
                </draw:g>
              </table:table-cell>
              <table:table-cell office:value-type="string">
                <text:p>合  計</text:p>
                <draw:g>
                  <svg:desc>3月人口異動.E2:3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3月人口異動.B3:3月人口異動.B8</svg:desc>
                </draw:g>
              </table:table-cell>
              <table:table-cell office:value-type="float" office:value="222">
                <text:p>222</text:p>
                <draw:g>
                  <svg:desc>3月人口異動.C3:3月人口異動.C8</svg:desc>
                </draw:g>
              </table:table-cell>
              <table:table-cell office:value-type="float" office:value="265">
                <text:p>265</text:p>
                <draw:g>
                  <svg:desc>3月人口異動.D3:3月人口異動.D8</svg:desc>
                </draw:g>
              </table:table-cell>
              <table:table-cell office:value-type="float" office:value="487">
                <text:p>487</text:p>
                <draw:g>
                  <svg:desc>3月人口異動.E3:3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34">
                <text:p>234</text:p>
              </table:table-cell>
              <table:table-cell office:value-type="float" office:value="273">
                <text:p>27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4">
                <text:p>54</text:p>
              </table:table-cell>
              <table:table-cell office:value-type="float" office:value="26">
                <text:p>2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