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1mm"/>
    </style:style>
    <style:style style:name="co2" style:family="table-column">
      <style:table-column-properties fo:break-before="auto" style:column-width="34.55mm"/>
    </style:style>
    <style:style style:name="co3" style:family="table-column">
      <style:table-column-properties fo:break-before="auto" style:column-width="27.68mm"/>
    </style:style>
    <style:style style:name="co4" style:family="table-column">
      <style:table-column-properties fo:break-before="auto" style:column-width="29.46mm"/>
    </style:style>
    <style:style style:name="co5" style:family="table-column">
      <style:table-column-properties fo:break-before="auto" style:column-width="32.1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4月人口異動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99cc00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99cc00" fo:padding="0.71mm"/>
    </style:style>
    <style:style style:name="ce10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4月人口異動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2" office:value-type="string" calcext:value-type="string">
            <text:p>           <text:span text:style-name="T1">  110年11月份人口異動 </text:span><text:span text:style-name="T2">                       </text:span></text:p>
          </table:table-cell>
          <table:table-cell table:style-name="ce4"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入人數</text:p>
          </table:table-cell>
          <table:table-cell table:style-name="ce6" office:value-type="float" office:value="164" calcext:value-type="float">
            <text:p>164</text:p>
          </table:table-cell>
          <table:table-cell table:style-name="ce8" office:value-type="float" office:value="213" calcext:value-type="float">
            <text:p>213</text:p>
          </table:table-cell>
          <table:table-cell table:style-name="ce10" table:formula="of:=SUM([.C3:.D3])" office:value-type="float" office:value="377" calcext:value-type="float">
            <text:p>377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出人數</text:p>
          </table:table-cell>
          <table:table-cell table:style-name="ce6" office:value-type="float" office:value="198" calcext:value-type="float">
            <text:p>198</text:p>
          </table:table-cell>
          <table:table-cell table:style-name="ce8" office:value-type="float" office:value="222" calcext:value-type="float">
            <text:p>222</text:p>
          </table:table-cell>
          <table:table-cell table:style-name="ce10" table:formula="of:=SUM([.C4:.D4])" office:value-type="float" office:value="420" calcext:value-type="float">
            <text:p>420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出生人數</text:p>
          </table:table-cell>
          <table:table-cell table:style-name="ce6" office:value-type="float" office:value="45" calcext:value-type="float">
            <text:p>45</text:p>
          </table:table-cell>
          <table:table-cell table:style-name="ce8" office:value-type="float" office:value="42" calcext:value-type="float">
            <text:p>42</text:p>
          </table:table-cell>
          <table:table-cell table:style-name="ce10" table:formula="of:=SUM([.C5:.D5])" office:value-type="float" office:value="87" calcext:value-type="float">
            <text:p>87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死亡人數</text:p>
          </table:table-cell>
          <table:table-cell table:style-name="ce6" office:value-type="float" office:value="49" calcext:value-type="float">
            <text:p>49</text:p>
          </table:table-cell>
          <table:table-cell table:style-name="ce8" office:value-type="float" office:value="24" calcext:value-type="float">
            <text:p>24</text:p>
          </table:table-cell>
          <table:table-cell table:style-name="ce10" table:formula="of:=SUM([.C6:.D6])" office:value-type="float" office:value="73" calcext:value-type="float">
            <text:p>73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結婚對數</text:p>
          </table:table-cell>
          <table:table-cell table:style-name="ce6"/>
          <table:table-cell table:style-name="ce8"/>
          <table:table-cell table:style-name="ce10" office:value-type="float" office:value="53" calcext:value-type="float">
            <text:p>53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離婚對數</text:p>
          </table:table-cell>
          <table:table-cell table:style-name="ce6"/>
          <table:table-cell table:style-name="ce8"/>
          <table:table-cell table:style-name="ce10" office:value-type="float" office:value="26" calcext:value-type="float">
            <text:p>26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4月人口異動.F29" table:end-x="17.55mm" table:end-y="1.48mm" draw:z-index="0" draw:name="Chart 1" draw:style-name="gr1" draw:text-style-name="P1" svg:width="155.49mm" svg:height="87.63mm" svg:x="3.55mm" svg:y="5.29mm">
              <loext:p draw:notify-on-update-of-ranges="4月人口異動.B3:4月人口異動.B8 4月人口異動.C2:4月人口異動.C2 4月人口異動.C3:4月人口異動.C8 4月人口異動.D2:4月人口異動.D2 4月人口異動.D3:4月人口異動.D8 4月人口異動.E2:4月人口異動.E2 4月人口異動.E3:4月人口異動.E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月人口異動" style:display-name="PageStyle_4月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46:15</meta:creation-date>
    <dc:creator>user</dc:creator>
    <dc:date>2021-12-03T16:05:27</dc:date>
    <meta:document-statistic meta:table-count="1" meta:cell-count="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0.9499998092651pt" style:font-family-asian="標楷體" style:font-size-asian="10.9499998092651pt" style:font-size-complex="10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cc00"/>
    </style:style>
    <style:style style:name="ch10" style:family="chart">
      <style:graphic-properties draw:fill-color="#d9d9d9"/>
    </style:style>
  </office:automatic-styles>
  <office:body>
    <office:chart>
      <chart:chart svg:width="15.55cm" svg:height="8.764cm" xlink:href=".." xlink:type="simple" chart:class="chart:bar" chart:style-name="ch1">
        <chart:legend svg:x="13.554cm" svg:y="1.362cm" style:legend-expansion="custom" chartooo:width="1.234cm" chartooo:height="1.94cm" style:legend-expansion-aspect-ratio="0.636082474226804" chart:style-name="ch2"/>
        <chart:plot-area chart:style-name="ch3" table:cell-range-address="4月人口異動.B2:4月人口異動.E8" chart:data-source-has-labels="both" svg:x="0.397cm" svg:y="0.928cm" svg:width="13.603cm" svg:height="7.832cm">
          <chartooo:coordinate-region svg:x="1.133cm" svg:y="1.18cm" svg:width="12.867cm" svg:height="6.977cm"/>
          <chart:axis chart:dimension="x" chart:name="primary-x" chart:style-name="ch4" chartooo:axis-type="auto">
            <chartooo:date-scale/>
            <chart:categories table:cell-range-address="4月人口異動.B3:4月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4月人口異動.C3:4月人口異動.C8" chart:label-cell-address="4月人口異動.C2:4月人口異動.C2" chart:class="chart:bar">
            <chart:data-point chart:repeated="6"/>
          </chart:series>
          <chart:series chart:style-name="ch7" chart:values-cell-range-address="4月人口異動.D3:4月人口異動.D8" chart:label-cell-address="4月人口異動.D2:4月人口異動.D2" chart:class="chart:bar">
            <chart:data-point chart:repeated="6"/>
          </chart:series>
          <chart:series chart:style-name="ch8" chart:values-cell-range-address="4月人口異動.E3:4月人口異動.E8" chart:label-cell-address="4月人口異動.E2:4月人口異動.E2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4月人口異動.C2:4月人口異動.C2</svg:desc>
                </draw:g>
              </table:table-cell>
              <table:table-cell office:value-type="string">
                <text:p>女</text:p>
                <draw:g>
                  <svg:desc>4月人口異動.D2:4月人口異動.D2</svg:desc>
                </draw:g>
              </table:table-cell>
              <table:table-cell office:value-type="string">
                <text:p>合  計</text:p>
                <draw:g>
                  <svg:desc>4月人口異動.E2:4月人口異動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4月人口異動.B3:4月人口異動.B8</svg:desc>
                </draw:g>
              </table:table-cell>
              <table:table-cell office:value-type="float" office:value="164">
                <text:p>164</text:p>
                <draw:g>
                  <svg:desc>4月人口異動.C3:4月人口異動.C8</svg:desc>
                </draw:g>
              </table:table-cell>
              <table:table-cell office:value-type="float" office:value="213">
                <text:p>213</text:p>
                <draw:g>
                  <svg:desc>4月人口異動.D3:4月人口異動.D8</svg:desc>
                </draw:g>
              </table:table-cell>
              <table:table-cell office:value-type="float" office:value="377">
                <text:p>377</text:p>
                <draw:g>
                  <svg:desc>4月人口異動.E3:4月人口異動.E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198">
                <text:p>198</text:p>
              </table:table-cell>
              <table:table-cell office:value-type="float" office:value="222">
                <text:p>222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45">
                <text:p>45</text:p>
              </table:table-cell>
              <table:table-cell office:value-type="float" office:value="42">
                <text:p>42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49">
                <text:p>49</text:p>
              </table:table-cell>
              <table:table-cell office:value-type="float" office:value="24">
                <text:p>24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">
                <text:p>2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