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4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4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4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78" calcext:value-type="float">
            <text:p>178</text:p>
          </table:table-cell>
          <table:table-cell table:style-name="ce8" office:value-type="float" office:value="186" calcext:value-type="float">
            <text:p>186</text:p>
          </table:table-cell>
          <table:table-cell table:style-name="ce10" table:formula="of:=SUM([.C3:.D3])" office:value-type="float" office:value="364" calcext:value-type="float">
            <text:p>36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77" calcext:value-type="float">
            <text:p>177</text:p>
          </table:table-cell>
          <table:table-cell table:style-name="ce8" office:value-type="float" office:value="200" calcext:value-type="float">
            <text:p>200</text:p>
          </table:table-cell>
          <table:table-cell table:style-name="ce10" table:formula="of:=SUM([.C4:.D4])"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5:.D5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10" table:formula="of:=SUM([.C6:.D6])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4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4月人口異動.B3:109年4月人口異動.B8 109年4月人口異動.C2:109年4月人口異動.C2 109年4月人口異動.C3:109年4月人口異動.C8 109年4月人口異動.D2:109年4月人口異動.D2 109年4月人口異動.D3:109年4月人口異動.D8 109年4月人口異動.E2:109年4月人口異動.E2 109年4月人口異動.E3:109年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人口異動" style:display-name="PageStyle_109年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5-01T08:41:46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4月人口異動.B2:109年4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9年4月人口異動.B3:109年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4月人口異動.C3:109年4月人口異動.C8" chart:label-cell-address="109年4月人口異動.C2:109年4月人口異動.C2" chart:class="chart:bar">
            <chart:data-point chart:repeated="6"/>
          </chart:series>
          <chart:series chart:style-name="ch7" chart:values-cell-range-address="109年4月人口異動.D3:109年4月人口異動.D8" chart:label-cell-address="109年4月人口異動.D2:109年4月人口異動.D2" chart:class="chart:bar">
            <chart:data-point chart:repeated="6"/>
          </chart:series>
          <chart:series chart:style-name="ch8" chart:values-cell-range-address="109年4月人口異動.E3:109年4月人口異動.E8" chart:label-cell-address="109年4月人口異動.E2:109年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4月人口異動.C2:109年4月人口異動.C2</svg:desc>
                </draw:g>
              </table:table-cell>
              <table:table-cell office:value-type="string">
                <text:p>女</text:p>
                <draw:g>
                  <svg:desc>109年4月人口異動.D2:109年4月人口異動.D2</svg:desc>
                </draw:g>
              </table:table-cell>
              <table:table-cell office:value-type="string">
                <text:p>合  計</text:p>
                <draw:g>
                  <svg:desc>109年4月人口異動.E2:109年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4月人口異動.B3:109年4月人口異動.B8</svg:desc>
                </draw:g>
              </table:table-cell>
              <table:table-cell office:value-type="float" office:value="178">
                <text:p>178</text:p>
                <draw:g>
                  <svg:desc>109年4月人口異動.C3:109年4月人口異動.C8</svg:desc>
                </draw:g>
              </table:table-cell>
              <table:table-cell office:value-type="float" office:value="186">
                <text:p>186</text:p>
                <draw:g>
                  <svg:desc>109年4月人口異動.D3:109年4月人口異動.D8</svg:desc>
                </draw:g>
              </table:table-cell>
              <table:table-cell office:value-type="float" office:value="364">
                <text:p>364</text:p>
                <draw:g>
                  <svg:desc>109年4月人口異動.E3:109年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7">
                <text:p>177</text:p>
              </table:table-cell>
              <table:table-cell office:value-type="float" office:value="200">
                <text:p>20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7">
                <text:p>37</text:p>
              </table:table-cell>
              <table:table-cell office:value-type="float" office:value="26">
                <text:p>2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