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8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8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219" calcext:value-type="float">
            <text:p>219</text:p>
          </table:table-cell>
          <table:table-cell table:style-name="ce10" table:formula="of:=SUM([.C3:.D3])" office:value-type="float" office:value="419" calcext:value-type="float">
            <text:p>41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34" calcext:value-type="float">
            <text:p>234</text:p>
          </table:table-cell>
          <table:table-cell table:style-name="ce10" table:formula="of:=SUM([.C4:.D4])" office:value-type="float" office:value="436" calcext:value-type="float">
            <text:p>43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SUM([.C5:.D5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8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8月人口異動.B3:109年8月人口異動.B8 109年8月人口異動.C2:109年8月人口異動.C2 109年8月人口異動.C3:109年8月人口異動.C8 109年8月人口異動.D2:109年8月人口異動.D2 109年8月人口異動.D3:109年8月人口異動.D8 109年8月人口異動.E2:109年8月人口異動.E2 109年8月人口異動.E3:109年8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人口異動" style:display-name="PageStyle_109年8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9-01T08:25:14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8月人口異動.B2:109年8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8月人口異動.B3:109年8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8月人口異動.C3:109年8月人口異動.C8" chart:label-cell-address="109年8月人口異動.C2:109年8月人口異動.C2" chart:class="chart:bar">
            <chart:data-point chart:repeated="6"/>
          </chart:series>
          <chart:series chart:style-name="ch7" chart:values-cell-range-address="109年8月人口異動.D3:109年8月人口異動.D8" chart:label-cell-address="109年8月人口異動.D2:109年8月人口異動.D2" chart:class="chart:bar">
            <chart:data-point chart:repeated="6"/>
          </chart:series>
          <chart:series chart:style-name="ch8" chart:values-cell-range-address="109年8月人口異動.E3:109年8月人口異動.E8" chart:label-cell-address="109年8月人口異動.E2:109年8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8月人口異動.C2:109年8月人口異動.C2</svg:desc>
                </draw:g>
              </table:table-cell>
              <table:table-cell office:value-type="string">
                <text:p>女</text:p>
                <draw:g>
                  <svg:desc>109年8月人口異動.D2:109年8月人口異動.D2</svg:desc>
                </draw:g>
              </table:table-cell>
              <table:table-cell office:value-type="string">
                <text:p>合  計</text:p>
                <draw:g>
                  <svg:desc>109年8月人口異動.E2:109年8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8月人口異動.B3:109年8月人口異動.B8</svg:desc>
                </draw:g>
              </table:table-cell>
              <table:table-cell office:value-type="float" office:value="200">
                <text:p>200</text:p>
                <draw:g>
                  <svg:desc>109年8月人口異動.C3:109年8月人口異動.C8</svg:desc>
                </draw:g>
              </table:table-cell>
              <table:table-cell office:value-type="float" office:value="219">
                <text:p>219</text:p>
                <draw:g>
                  <svg:desc>109年8月人口異動.D3:109年8月人口異動.D8</svg:desc>
                </draw:g>
              </table:table-cell>
              <table:table-cell office:value-type="float" office:value="419">
                <text:p>419</text:p>
                <draw:g>
                  <svg:desc>109年8月人口異動.E3:109年8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2">
                <text:p>202</text:p>
              </table:table-cell>
              <table:table-cell office:value-type="float" office:value="234">
                <text:p>234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