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9年9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9年9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9年9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80" calcext:value-type="float">
            <text:p>180</text:p>
          </table:table-cell>
          <table:table-cell table:style-name="ce8" office:value-type="float" office:value="223" calcext:value-type="float">
            <text:p>223</text:p>
          </table:table-cell>
          <table:table-cell table:style-name="ce10" table:formula="of:=SUM([.C3:.D3])" office:value-type="float" office:value="403" calcext:value-type="float">
            <text:p>40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94" calcext:value-type="float">
            <text:p>194</text:p>
          </table:table-cell>
          <table:table-cell table:style-name="ce8" office:value-type="float" office:value="234" calcext:value-type="float">
            <text:p>234</text:p>
          </table:table-cell>
          <table:table-cell table:style-name="ce10" table:formula="of:=SUM([.C4:.D4])" office:value-type="float" office:value="428" calcext:value-type="float">
            <text:p>42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10" table:formula="of:=SUM([.C5:.D5])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24" calcext:value-type="float">
            <text:p>24</text:p>
          </table:table-cell>
          <table:table-cell table:style-name="ce10" table:formula="of:=SUM([.C6:.D6])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9年9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9年9月人口異動.B3:109年9月人口異動.B8 109年9月人口異動.C2:109年9月人口異動.C2 109年9月人口異動.C3:109年9月人口異動.C8 109年9月人口異動.D2:109年9月人口異動.D2 109年9月人口異動.D3:109年9月人口異動.D8 109年9月人口異動.E2:109年9月人口異動.E2 109年9月人口異動.E3:109年9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9月人口異動" style:display-name="PageStyle_109年9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06T11:30:29</meta:creation-date>
    <dc:creator>user</dc:creator>
    <dc:date>2020-10-05T08:23:49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22cm" style:legend-expansion="custom" chartooo:width="1.234cm" chartooo:height="1.375cm" style:legend-expansion-aspect-ratio="0.897454545454545" chart:style-name="ch2"/>
        <chart:plot-area chart:style-name="ch3" table:cell-range-address="109年9月人口異動.B2:109年9月人口異動.E8" chart:data-source-has-labels="both" svg:x="0.25cm" svg:y="0.824cm" svg:width="13.737cm" svg:height="7.94cm">
          <chartooo:coordinate-region svg:x="0.986cm" svg:y="1.077cm" svg:width="13.001cm" svg:height="7.084cm"/>
          <chart:axis chart:dimension="x" chart:name="primary-x" chart:style-name="ch4" chartooo:axis-type="auto">
            <chartooo:date-scale/>
            <chart:categories table:cell-range-address="109年9月人口異動.B3:109年9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9年9月人口異動.C3:109年9月人口異動.C8" chart:label-cell-address="109年9月人口異動.C2:109年9月人口異動.C2" chart:class="chart:bar">
            <chart:data-point chart:repeated="6"/>
          </chart:series>
          <chart:series chart:style-name="ch7" chart:values-cell-range-address="109年9月人口異動.D3:109年9月人口異動.D8" chart:label-cell-address="109年9月人口異動.D2:109年9月人口異動.D2" chart:class="chart:bar">
            <chart:data-point chart:repeated="6"/>
          </chart:series>
          <chart:series chart:style-name="ch8" chart:values-cell-range-address="109年9月人口異動.E3:109年9月人口異動.E8" chart:label-cell-address="109年9月人口異動.E2:109年9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9年9月人口異動.C2:109年9月人口異動.C2</svg:desc>
                </draw:g>
              </table:table-cell>
              <table:table-cell office:value-type="string">
                <text:p>女</text:p>
                <draw:g>
                  <svg:desc>109年9月人口異動.D2:109年9月人口異動.D2</svg:desc>
                </draw:g>
              </table:table-cell>
              <table:table-cell office:value-type="string">
                <text:p>合  計</text:p>
                <draw:g>
                  <svg:desc>109年9月人口異動.E2:109年9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9年9月人口異動.B3:109年9月人口異動.B8</svg:desc>
                </draw:g>
              </table:table-cell>
              <table:table-cell office:value-type="float" office:value="180">
                <text:p>180</text:p>
                <draw:g>
                  <svg:desc>109年9月人口異動.C3:109年9月人口異動.C8</svg:desc>
                </draw:g>
              </table:table-cell>
              <table:table-cell office:value-type="float" office:value="223">
                <text:p>223</text:p>
                <draw:g>
                  <svg:desc>109年9月人口異動.D3:109年9月人口異動.D8</svg:desc>
                </draw:g>
              </table:table-cell>
              <table:table-cell office:value-type="float" office:value="403">
                <text:p>403</text:p>
                <draw:g>
                  <svg:desc>109年9月人口異動.E3:109年9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94">
                <text:p>194</text:p>
              </table:table-cell>
              <table:table-cell office:value-type="float" office:value="234">
                <text:p>234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9">
                <text:p>49</text:p>
              </table:table-cell>
              <table:table-cell office:value-type="float" office:value="27">
                <text:p>2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9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