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61" calcext:value-type="float">
            <text:p>161</text:p>
          </table:table-cell>
          <table:table-cell table:style-name="ce8" office:value-type="float" office:value="183" calcext:value-type="float">
            <text:p>183</text:p>
          </table:table-cell>
          <table:table-cell table:style-name="ce10" table:formula="of:=SUM([.C3:.D3])" office:value-type="float" office:value="344" calcext:value-type="float">
            <text:p>34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82" calcext:value-type="float">
            <text:p>182</text:p>
          </table:table-cell>
          <table:table-cell table:style-name="ce8" office:value-type="float" office:value="226" calcext:value-type="float">
            <text:p>226</text:p>
          </table:table-cell>
          <table:table-cell table:style-name="ce10" table:formula="of:=SUM([.C4:.D4])" office:value-type="float" office:value="408" calcext:value-type="float">
            <text:p>40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10" table:formula="of:=SUM([.C5:.D5])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2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2月人口異動.B3:12月人口異動.B8 12月人口異動.C2:12月人口異動.C2 12月人口異動.C3:12月人口異動.C8 12月人口異動.D2:12月人口異動.D2 12月人口異動.D3:12月人口異動.D8 12月人口異動.E2:12月人口異動.E2 12月人口異動.E3:12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人口異動" style:display-name="PageStyle_1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1-01-04T09:36:4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cm" style:legend-expansion="custom" chartooo:width="1.234cm" chartooo:height="1.94cm" style:legend-expansion-aspect-ratio="0.636082474226804" chart:style-name="ch2"/>
        <chart:plot-area chart:style-name="ch3" table:cell-range-address="12月人口異動.B2:12月人口異動.E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2月人口異動.B3:1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2月人口異動.C3:12月人口異動.C8" chart:label-cell-address="12月人口異動.C2:12月人口異動.C2" chart:class="chart:bar">
            <chart:data-point chart:repeated="6"/>
          </chart:series>
          <chart:series chart:style-name="ch7" chart:values-cell-range-address="12月人口異動.D3:12月人口異動.D8" chart:label-cell-address="12月人口異動.D2:12月人口異動.D2" chart:class="chart:bar">
            <chart:data-point chart:repeated="6"/>
          </chart:series>
          <chart:series chart:style-name="ch8" chart:values-cell-range-address="12月人口異動.E3:12月人口異動.E8" chart:label-cell-address="12月人口異動.E2:12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人口異動.C2:12月人口異動.C2</svg:desc>
                </draw:g>
              </table:table-cell>
              <table:table-cell office:value-type="string">
                <text:p>女</text:p>
                <draw:g>
                  <svg:desc>12月人口異動.D2:12月人口異動.D2</svg:desc>
                </draw:g>
              </table:table-cell>
              <table:table-cell office:value-type="string">
                <text:p>合  計</text:p>
                <draw:g>
                  <svg:desc>12月人口異動.E2:12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2月人口異動.B3:12月人口異動.B8</svg:desc>
                </draw:g>
              </table:table-cell>
              <table:table-cell office:value-type="float" office:value="161">
                <text:p>161</text:p>
                <draw:g>
                  <svg:desc>12月人口異動.C3:12月人口異動.C8</svg:desc>
                </draw:g>
              </table:table-cell>
              <table:table-cell office:value-type="float" office:value="183">
                <text:p>183</text:p>
                <draw:g>
                  <svg:desc>12月人口異動.D3:12月人口異動.D8</svg:desc>
                </draw:g>
              </table:table-cell>
              <table:table-cell office:value-type="float" office:value="344">
                <text:p>344</text:p>
                <draw:g>
                  <svg:desc>12月人口異動.E3:12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2">
                <text:p>182</text:p>
              </table:table-cell>
              <table:table-cell office:value-type="float" office:value="226">
                <text:p>226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