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1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101" calcext:value-type="float">
            <text:p>101</text:p>
          </table:table-cell>
          <table:table-cell table:style-name="ce10" table:formula="of:=SUM([.C3:.D3])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101" calcext:value-type="float">
            <text:p>101</text:p>
          </table:table-cell>
          <table:table-cell table:style-name="ce10" table:formula="of:=SUM([.C4:.D4])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6:.D6])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1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1月人口異動.B3:109年1月人口異動.B8 109年1月人口異動.C2:109年1月人口異動.C2 109年1月人口異動.C3:109年1月人口異動.C8 109年1月人口異動.D2:109年1月人口異動.D2 109年1月人口異動.D3:109年1月人口異動.D8 109年1月人口異動.E2:109年1月人口異動.E2 109年1月人口異動.E3:109年1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人口異動" style:display-name="PageStyle_109年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2-01T09:26:29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1月人口異動.B2:109年1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9年1月人口異動.B3:109年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1月人口異動.C3:109年1月人口異動.C8" chart:label-cell-address="109年1月人口異動.C2:109年1月人口異動.C2" chart:class="chart:bar">
            <chart:data-point chart:repeated="6"/>
          </chart:series>
          <chart:series chart:style-name="ch7" chart:values-cell-range-address="109年1月人口異動.D3:109年1月人口異動.D8" chart:label-cell-address="109年1月人口異動.D2:109年1月人口異動.D2" chart:class="chart:bar">
            <chart:data-point chart:repeated="6"/>
          </chart:series>
          <chart:series chart:style-name="ch8" chart:values-cell-range-address="109年1月人口異動.E3:109年1月人口異動.E8" chart:label-cell-address="109年1月人口異動.E2:109年1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1月人口異動.C2:109年1月人口異動.C2</svg:desc>
                </draw:g>
              </table:table-cell>
              <table:table-cell office:value-type="string">
                <text:p>女</text:p>
                <draw:g>
                  <svg:desc>109年1月人口異動.D2:109年1月人口異動.D2</svg:desc>
                </draw:g>
              </table:table-cell>
              <table:table-cell office:value-type="string">
                <text:p>合  計</text:p>
                <draw:g>
                  <svg:desc>109年1月人口異動.E2:109年1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1月人口異動.B3:109年1月人口異動.B8</svg:desc>
                </draw:g>
              </table:table-cell>
              <table:table-cell office:value-type="float" office:value="74">
                <text:p>74</text:p>
                <draw:g>
                  <svg:desc>109年1月人口異動.C3:109年1月人口異動.C8</svg:desc>
                </draw:g>
              </table:table-cell>
              <table:table-cell office:value-type="float" office:value="101">
                <text:p>101</text:p>
                <draw:g>
                  <svg:desc>109年1月人口異動.D3:109年1月人口異動.D8</svg:desc>
                </draw:g>
              </table:table-cell>
              <table:table-cell office:value-type="float" office:value="175">
                <text:p>175</text:p>
                <draw:g>
                  <svg:desc>109年1月人口異動.E3:109年1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74">
                <text:p>74</text:p>
              </table:table-cell>
              <table:table-cell office:value-type="float" office:value="101">
                <text:p>10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