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99CC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#99CC00"/>
    </style:style>
    <style:style style:name="ce5" style:family="table-cell" style:parent-style-name="Default" style:data-style-name="N0">
      <style:table-cell-properties fo:background-color="#FFCC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#00CC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8年01月人口異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<text:s text:c="11"/><text:span text:style-name="T2"><text:s text:c="2"/>108年01月份人口異動<text:s/></text:span><text:s text:c="23"/>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5">
            <text:p>異動狀況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合 <text:s/>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遷入人數</text:p>
          </table:table-cell>
          <table:table-cell office:value-type="float" office:value="211" table:style-name="ce9">
            <text:p>211</text:p>
          </table:table-cell>
          <table:table-cell office:value-type="float" office:value="244" table:style-name="ce10">
            <text:p>244</text:p>
          </table:table-cell>
          <table:table-cell office:value-type="float" office:value="455" table:formula="msoxl:=SUM(C3:D3)" table:style-name="ce8">
            <text:p>4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遷出人數</text:p>
          </table:table-cell>
          <table:table-cell office:value-type="float" office:value="193" table:style-name="ce9">
            <text:p>193</text:p>
          </table:table-cell>
          <table:table-cell office:value-type="float" office:value="260" table:style-name="ce10">
            <text:p>260</text:p>
          </table:table-cell>
          <table:table-cell office:value-type="float" office:value="453" table:formula="msoxl:=SUM(C4:D4)" table:style-name="ce8">
            <text:p>4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出生人數</text:p>
          </table:table-cell>
          <table:table-cell office:value-type="float" office:value="34" table:style-name="ce9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89" table:formula="msoxl:=SUM(C5:D5)" table:style-name="ce8">
            <text:p>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死亡人數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99" table:formula="msoxl:=SUM(C6:D6)" table:style-name="ce8">
            <text:p>9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結婚對數</text:p>
          </table:table-cell>
          <table:table-cell table:style-name="ce9"/>
          <table:table-cell table:style-name="ce10"/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離婚對數</text:p>
          </table:table-cell>
          <table:table-cell table:style-name="ce9"/>
          <table:table-cell table:style-name="ce10"/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.13333in" svg:y="0.20833in" svg:width="5.85in" svg:height="3.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totooot</meta:initial-creator>
    <dc:creator>user</dc:creator>
    <meta:creation-date>2015-01-06T03:30:29Z</meta:creation-date>
    <dc:date>2019-02-01T02:47:16Z</dc:date>
    <meta:print-date>2015-08-04T07:56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cc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cc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99cc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99cc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597in" style:font-size-asian="0.16597in" style:font-size-complex="0.16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pt" svg:width="421.2pt" chart:style-name="Crt0">
        <chart:legend svg:x="376.2007086614173pt" svg:y="34.80007874015748pt" chart:style-name="Lgnd"/>
        <chart:plot-area svg:x="4.791653543307086pt" svg:y="25.80007874015748pt" svg:width="371.1290551181102pt" svg:height="211.9068503937008pt" chart:style-name="Plt0">
          <chart:axis chart:dimension="x" chart:name="primary-x" chart:style-name="Axs0">
            <chart:categories table:cell-range-address="108年01月人口異動.$B$3:.$B$8"/>
          </chart:axis>
          <chart:axis chart:dimension="y" chart:name="primary-y" chart:style-name="Axs1">
            <chart:grid chart:class="major" chart:style-name="GMa1"/>
          </chart:axis>
          <chart:series chart:label-cell-address="108年01月人口異動.$C$2" chart:values-cell-range-address="108年01月人口異動.$C$3:.$C$8" chart:class="chart:bar" chart:attached-axis="primary-y" chart:style-name="G0S0">
            <chart:data-point chart:repeated="6"/>
          </chart:series>
          <chart:series chart:label-cell-address="108年01月人口異動.$D$2" chart:values-cell-range-address="108年01月人口異動.$D$3:.$D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