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8年11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08年11月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           <text:span text:style-name="T1">  108年11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124" calcext:value-type="float">
            <text:p>124</text:p>
          </table:table-cell>
          <table:table-cell table:style-name="ce8" office:value-type="float" office:value="145" calcext:value-type="float">
            <text:p>145</text:p>
          </table:table-cell>
          <table:table-cell table:style-name="ce10" table:formula="of:=SUM([.C3:.D3])" office:value-type="float" office:value="269" calcext:value-type="float">
            <text:p>269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138" calcext:value-type="float">
            <text:p>138</text:p>
          </table:table-cell>
          <table:table-cell table:style-name="ce8" office:value-type="float" office:value="183" calcext:value-type="float">
            <text:p>183</text:p>
          </table:table-cell>
          <table:table-cell table:style-name="ce10" table:formula="of:=SUM([.C4:.D4])" office:value-type="float" office:value="321" calcext:value-type="float">
            <text:p>321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10" table:formula="of:=SUM([.C5:.D5])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10" table:formula="of:=SUM([.C6:.D6])"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0" calcext:value-type="float">
            <text:p>20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108年11月人口異動.F29" table:end-x="17.54mm" table:end-y="1.48mm" draw:z-index="0" draw:name="圖表 1" draw:style-name="gr1" draw:text-style-name="P1" svg:width="155.52mm" svg:height="87.63mm" svg:x="3.55mm" svg:y="5.29mm">
              <loext:p draw:notify-on-update-of-ranges="108年11月人口異動.B3:108年11月人口異動.B8 108年11月人口異動.C2:108年11月人口異動.C2 108年11月人口異動.C3:108年11月人口異動.C8 108年11月人口異動.D2:108年11月人口異動.D2 108年11月人口異動.D3:108年11月人口異動.D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1月人口異動" style:display-name="PageStyle_108年11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06T11:30:29</meta:creation-date>
    <dc:creator>user</dc:creator>
    <dc:date>2019-12-01T09:14:09</dc:date>
    <meta:print-date>2015-08-04T15:56:01</meta:print-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53cm" svg:height="8.764cm" xlink:href=".." xlink:type="simple" chart:class="chart:bar" chart:style-name="ch1">
        <chart:legend svg:x="13.794cm" svg:y="1.322cm" style:legend-expansion="custom" chartooo:width="1.234cm" chartooo:height="1.375cm" style:legend-expansion-aspect-ratio="0.897454545454545" chart:style-name="ch2"/>
        <chart:plot-area chart:style-name="ch3" table:cell-range-address="108年11月人口異動.B2:108年11月人口異動.D8" chart:data-source-has-labels="both" svg:x="0.25cm" svg:y="0.824cm" svg:width="13.737cm" svg:height="7.94cm">
          <chartooo:coordinate-region svg:x="0.986cm" svg:y="1.076cm" svg:width="13.001cm" svg:height="7.085cm"/>
          <chart:axis chart:dimension="x" chart:name="primary-x" chart:style-name="ch4" chartooo:axis-type="auto">
            <chartooo:date-scale/>
            <chart:categories table:cell-range-address="108年11月人口異動.B3:108年11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8年11月人口異動.C3:108年11月人口異動.C8" chart:label-cell-address="108年11月人口異動.C2:108年11月人口異動.C2" chart:class="chart:bar">
            <chart:data-point chart:repeated="6"/>
          </chart:series>
          <chart:series chart:style-name="ch7" chart:values-cell-range-address="108年11月人口異動.D3:108年11月人口異動.D8" chart:label-cell-address="108年11月人口異動.D2:108年11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8年11月人口異動.C2:108年11月人口異動.C2</svg:desc>
                </draw:g>
              </table:table-cell>
              <table:table-cell office:value-type="string">
                <text:p>女</text:p>
                <draw:g>
                  <svg:desc>108年11月人口異動.D2:108年11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8年11月人口異動.B3:108年11月人口異動.B8</svg:desc>
                </draw:g>
              </table:table-cell>
              <table:table-cell office:value-type="float" office:value="124">
                <text:p>124</text:p>
                <draw:g>
                  <svg:desc>108年11月人口異動.C3:108年11月人口異動.C8</svg:desc>
                </draw:g>
              </table:table-cell>
              <table:table-cell office:value-type="float" office:value="145">
                <text:p>145</text:p>
                <draw:g>
                  <svg:desc>108年11月人口異動.D3:108年11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38">
                <text:p>138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4">
                <text:p>4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