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3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03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03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87" calcext:value-type="float">
            <text:p>187</text:p>
          </table:table-cell>
          <table:table-cell table:style-name="ce8" office:value-type="float" office:value="191" calcext:value-type="float">
            <text:p>191</text:p>
          </table:table-cell>
          <table:table-cell table:style-name="ce10" table:formula="of:=SUM([.C3:.D3])" office:value-type="float" office:value="378" calcext:value-type="float">
            <text:p>37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78" calcext:value-type="float">
            <text:p>178</text:p>
          </table:table-cell>
          <table:table-cell table:style-name="ce8" office:value-type="float" office:value="211" calcext:value-type="float">
            <text:p>211</text:p>
          </table:table-cell>
          <table:table-cell table:style-name="ce10" table:formula="of:=SUM([.C4:.D4])"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10" table:formula="of:=SUM([.C6:.D6])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03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03月人口異動.B3:108年03月人口異動.B8 108年03月人口異動.C2:108年03月人口異動.C2 108年03月人口異動.C3:108年03月人口異動.C8 108年03月人口異動.D2:108年03月人口異動.D2 108年03月人口異動.D3:108年03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3月人口異動" style:display-name="PageStyle_108年03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04-23T16:03:47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03月人口異動.B2:108年03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03月人口異動.B3:108年03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03月人口異動.C3:108年03月人口異動.C8" chart:label-cell-address="108年03月人口異動.C2:108年03月人口異動.C2" chart:class="chart:bar">
            <chart:data-point chart:repeated="6"/>
          </chart:series>
          <chart:series chart:style-name="ch7" chart:values-cell-range-address="108年03月人口異動.D3:108年03月人口異動.D8" chart:label-cell-address="108年03月人口異動.D2:108年03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3月人口異動.C2:108年03月人口異動.C2</svg:desc>
                </draw:g>
              </table:table-cell>
              <table:table-cell office:value-type="string">
                <text:p>女</text:p>
                <draw:g>
                  <svg:desc>108年03月人口異動.D2:108年03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03月人口異動.B3:108年03月人口異動.B8</svg:desc>
                </draw:g>
              </table:table-cell>
              <table:table-cell office:value-type="float" office:value="187">
                <text:p>187</text:p>
                <draw:g>
                  <svg:desc>108年03月人口異動.C3:108年03月人口異動.C8</svg:desc>
                </draw:g>
              </table:table-cell>
              <table:table-cell office:value-type="float" office:value="191">
                <text:p>191</text:p>
                <draw:g>
                  <svg:desc>108年03月人口異動.D3:108年03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8">
                <text:p>17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