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10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8年10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8年10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21" calcext:value-type="float">
            <text:p>121</text:p>
          </table:table-cell>
          <table:table-cell table:style-name="ce8" office:value-type="float" office:value="105" calcext:value-type="float">
            <text:p>105</text:p>
          </table:table-cell>
          <table:table-cell table:style-name="ce10" table:formula="of:=SUM([.C3:.D3])" office:value-type="float" office:value="226" calcext:value-type="float">
            <text:p>22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21" calcext:value-type="float">
            <text:p>121</text:p>
          </table:table-cell>
          <table:table-cell table:style-name="ce8" office:value-type="float" office:value="105" calcext:value-type="float">
            <text:p>105</text:p>
          </table:table-cell>
          <table:table-cell table:style-name="ce10" table:formula="of:=SUM([.C4:.D4])" office:value-type="float" office:value="226" calcext:value-type="float">
            <text:p>22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10" table:formula="of:=SUM([.C5:.D5])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10" table:formula="of:=SUM([.C6:.D6])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1" calcext:value-type="float">
            <text:p>21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8年10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8年10月人口異動.B3:108年10月人口異動.B8 108年10月人口異動.C2:108年10月人口異動.C2 108年10月人口異動.C3:108年10月人口異動.C8 108年10月人口異動.D2:108年10月人口異動.D2 108年10月人口異動.D3:108年10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0月人口異動" style:display-name="PageStyle_108年10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19-11-01T08:38:33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8年10月人口異動.B2:108年10月人口異動.D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108年10月人口異動.B3:108年10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8年10月人口異動.C3:108年10月人口異動.C8" chart:label-cell-address="108年10月人口異動.C2:108年10月人口異動.C2" chart:class="chart:bar">
            <chart:data-point chart:repeated="6"/>
          </chart:series>
          <chart:series chart:style-name="ch7" chart:values-cell-range-address="108年10月人口異動.D3:108年10月人口異動.D8" chart:label-cell-address="108年10月人口異動.D2:108年10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10月人口異動.C2:108年10月人口異動.C2</svg:desc>
                </draw:g>
              </table:table-cell>
              <table:table-cell office:value-type="string">
                <text:p>女</text:p>
                <draw:g>
                  <svg:desc>108年10月人口異動.D2:108年10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8年10月人口異動.B3:108年10月人口異動.B8</svg:desc>
                </draw:g>
              </table:table-cell>
              <table:table-cell office:value-type="float" office:value="121">
                <text:p>121</text:p>
                <draw:g>
                  <svg:desc>108年10月人口異動.C3:108年10月人口異動.C8</svg:desc>
                </draw:g>
              </table:table-cell>
              <table:table-cell office:value-type="float" office:value="105">
                <text:p>105</text:p>
                <draw:g>
                  <svg:desc>108年10月人口異動.D3:108年10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21">
                <text:p>121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5">
                <text:p>4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