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9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09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0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85" calcext:value-type="float">
            <text:p>185</text:p>
          </table:table-cell>
          <table:table-cell table:style-name="ce8" office:value-type="float" office:value="236" calcext:value-type="float">
            <text:p>236</text:p>
          </table:table-cell>
          <table:table-cell table:style-name="ce10" table:formula="of:=SUM([.C3:.D3])" office:value-type="float" office:value="421" calcext:value-type="float">
            <text:p>42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07" calcext:value-type="float">
            <text:p>207</text:p>
          </table:table-cell>
          <table:table-cell table:style-name="ce8" office:value-type="float" office:value="277" calcext:value-type="float">
            <text:p>277</text:p>
          </table:table-cell>
          <table:table-cell table:style-name="ce10" table:formula="of:=SUM([.C4:.D4])" office:value-type="float" office:value="484" calcext:value-type="float">
            <text:p>48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5:.D5])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10" table:formula="of:=SUM([.C6:.D6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09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09月人口異動.B3:108年09月人口異動.B8 108年09月人口異動.C2:108年09月人口異動.C2 108年09月人口異動.C3:108年09月人口異動.C8 108年09月人口異動.D2:108年09月人口異動.D2 108年09月人口異動.D3:108年09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9月人口異動" style:display-name="PageStyle_108年09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10-01T10:54:07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09月人口異動.B2:108年09月人口異動.D8" chart:data-source-has-labels="both" svg:x="0.25cm" svg:y="0.824cm" svg:width="13.737cm" svg:height="7.94cm">
          <chartooo:coordinate-region svg:x="0.986cm" svg:y="1.077cm" svg:width="13.001cm" svg:height="7.084cm"/>
          <chart:axis chart:dimension="x" chart:name="primary-x" chart:style-name="ch4" chartooo:axis-type="auto">
            <chartooo:date-scale/>
            <chart:categories table:cell-range-address="108年09月人口異動.B3:108年09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09月人口異動.C3:108年09月人口異動.C8" chart:label-cell-address="108年09月人口異動.C2:108年09月人口異動.C2" chart:class="chart:bar">
            <chart:data-point chart:repeated="6"/>
          </chart:series>
          <chart:series chart:style-name="ch7" chart:values-cell-range-address="108年09月人口異動.D3:108年09月人口異動.D8" chart:label-cell-address="108年09月人口異動.D2:108年09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9月人口異動.C2:108年09月人口異動.C2</svg:desc>
                </draw:g>
              </table:table-cell>
              <table:table-cell office:value-type="string">
                <text:p>女</text:p>
                <draw:g>
                  <svg:desc>108年09月人口異動.D2:108年09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09月人口異動.B3:108年09月人口異動.B8</svg:desc>
                </draw:g>
              </table:table-cell>
              <table:table-cell office:value-type="float" office:value="185">
                <text:p>185</text:p>
                <draw:g>
                  <svg:desc>108年09月人口異動.C3:108年09月人口異動.C8</svg:desc>
                </draw:g>
              </table:table-cell>
              <table:table-cell office:value-type="float" office:value="236">
                <text:p>236</text:p>
                <draw:g>
                  <svg:desc>108年09月人口異動.D3:108年09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7">
                <text:p>20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7">
                <text:p>6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