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29.46mm"/>
    </style:style>
    <style:style style:name="co5" style:family="table-column">
      <style:table-column-properties fo:break-before="auto" style:column-width="32.1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8年05月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108年05月人口異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9" table:default-cell-style-name="Default"/>
        <table:table-row table:style-name="ro1">
          <table:table-cell/>
          <table:table-cell table:style-name="ce1" office:value-type="string" calcext:value-type="string">
            <text:p>           <text:span text:style-name="T1">  108年05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入人數</text:p>
          </table:table-cell>
          <table:table-cell table:style-name="ce6" office:value-type="float" office:value="181" calcext:value-type="float">
            <text:p>181</text:p>
          </table:table-cell>
          <table:table-cell table:style-name="ce8" office:value-type="float" office:value="208" calcext:value-type="float">
            <text:p>208</text:p>
          </table:table-cell>
          <table:table-cell table:style-name="ce10" table:formula="of:=SUM([.C3:.D3])" office:value-type="float" office:value="389" calcext:value-type="float">
            <text:p>389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出人數</text:p>
          </table:table-cell>
          <table:table-cell table:style-name="ce6" office:value-type="float" office:value="154" calcext:value-type="float">
            <text:p>154</text:p>
          </table:table-cell>
          <table:table-cell table:style-name="ce8" office:value-type="float" office:value="249" calcext:value-type="float">
            <text:p>249</text:p>
          </table:table-cell>
          <table:table-cell table:style-name="ce10" table:formula="of:=SUM([.C4:.D4])" office:value-type="float" office:value="403" calcext:value-type="float">
            <text:p>403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出生人數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10" table:formula="of:=SUM([.C5:.D5])" office:value-type="float" office:value="61" calcext:value-type="float">
            <text:p>61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死亡人數</text:p>
          </table:table-cell>
          <table:table-cell table:style-name="ce6" office:value-type="float" office:value="48" calcext:value-type="float">
            <text:p>48</text:p>
          </table:table-cell>
          <table:table-cell table:style-name="ce8" office:value-type="float" office:value="24" calcext:value-type="float">
            <text:p>24</text:p>
          </table:table-cell>
          <table:table-cell table:style-name="ce10" table:formula="of:=SUM([.C6:.D6])" office:value-type="float" office:value="72" calcext:value-type="float">
            <text:p>72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55" calcext:value-type="float">
            <text:p>55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21" calcext:value-type="float">
            <text:p>21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108年05月人口異動.F29" table:end-x="17.54mm" table:end-y="1.48mm" draw:z-index="0" draw:name="圖表 1" draw:style-name="gr1" draw:text-style-name="P1" svg:width="155.52mm" svg:height="87.63mm" svg:x="3.55mm" svg:y="5.29mm">
              <loext:p draw:notify-on-update-of-ranges="108年05月人口異動.B3:108年05月人口異動.B8 108年05月人口異動.C2:108年05月人口異動.C2 108年05月人口異動.C3:108年05月人口異動.C8 108年05月人口異動.D2:108年05月人口異動.D2 108年05月人口異動.D3:108年05月人口異動.D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05月人口異動" style:display-name="PageStyle_108年05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06T11:30:29</meta:creation-date>
    <dc:creator>user</dc:creator>
    <dc:date>2019-06-03T10:43:12</dc:date>
    <meta:print-date>2015-08-04T15:56:01</meta:print-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53cm" svg:height="8.764cm" xlink:href=".." xlink:type="simple" chart:class="chart:bar" chart:style-name="ch1">
        <chart:legend svg:x="13.794cm" svg:y="1.322cm" style:legend-expansion="custom" chartooo:width="1.234cm" chartooo:height="1.375cm" style:legend-expansion-aspect-ratio="0.897454545454545" chart:style-name="ch2"/>
        <chart:plot-area chart:style-name="ch3" table:cell-range-address="108年05月人口異動.B2:108年05月人口異動.D8" chart:data-source-has-labels="both" svg:x="0.25cm" svg:y="0.824cm" svg:width="13.737cm" svg:height="7.94cm">
          <chartooo:coordinate-region svg:x="0.986cm" svg:y="1.077cm" svg:width="13.001cm" svg:height="7.084cm"/>
          <chart:axis chart:dimension="x" chart:name="primary-x" chart:style-name="ch4" chartooo:axis-type="auto">
            <chartooo:date-scale/>
            <chart:categories table:cell-range-address="108年05月人口異動.B3:108年05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8年05月人口異動.C3:108年05月人口異動.C8" chart:label-cell-address="108年05月人口異動.C2:108年05月人口異動.C2" chart:class="chart:bar">
            <chart:data-point chart:repeated="6"/>
          </chart:series>
          <chart:series chart:style-name="ch7" chart:values-cell-range-address="108年05月人口異動.D3:108年05月人口異動.D8" chart:label-cell-address="108年05月人口異動.D2:108年05月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8年05月人口異動.C2:108年05月人口異動.C2</svg:desc>
                </draw:g>
              </table:table-cell>
              <table:table-cell office:value-type="string">
                <text:p>女</text:p>
                <draw:g>
                  <svg:desc>108年05月人口異動.D2:108年05月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8年05月人口異動.B3:108年05月人口異動.B8</svg:desc>
                </draw:g>
              </table:table-cell>
              <table:table-cell office:value-type="float" office:value="181">
                <text:p>181</text:p>
                <draw:g>
                  <svg:desc>108年05月人口異動.C3:108年05月人口異動.C8</svg:desc>
                </draw:g>
              </table:table-cell>
              <table:table-cell office:value-type="float" office:value="208">
                <text:p>208</text:p>
                <draw:g>
                  <svg:desc>108年05月人口異動.D3:108年05月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54">
                <text:p>154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8">
                <text:p>4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