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05月份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99" calcext:value-type="float">
            <text:p>199</text:p>
          </table:table-cell>
          <table:table-cell table:style-name="ce8" office:value-type="float" office:value="228" calcext:value-type="float">
            <text:p>228</text:p>
          </table:table-cell>
          <table:table-cell table:style-name="ce9" table:formula="of:=SUM([.C3:.D3])" office:value-type="float" office:value="427" calcext:value-type="float">
            <text:p>42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18" calcext:value-type="float">
            <text:p>218</text:p>
          </table:table-cell>
          <table:table-cell table:style-name="ce9" table:formula="of:=SUM([.C4:.D4])" office:value-type="float" office:value="420" calcext:value-type="float">
            <text:p>42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formula="of:=SUM([.C5:.D5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formula="of:=SUM([.C6:.D6])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人口異動.F29" table:end-x="17.54mm" table:end-y="1.48mm" draw:z-index="0" draw:name="圖表 1" draw:style-name="gr1" draw:text-style-name="P1" svg:width="155.52mm" svg:height="87.63mm" svg:x="3.55mm" svg:y="5.29mm">
              <loext:p draw:notify-on-update-of-ranges="人口異動.B3:人口異動.B8 人口異動.C2:人口異動.C2 人口異動.C3:人口異動.C8 人口異動.D2:人口異動.D2 人口異動.D3:人口異動.D8 人口異動.E2:人口異動.E2 人口異動.E3: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date>2018-06-01T14:07:22.604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c0504d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2.943cm" svg:y="0.395cm" style:legend-expansion="custom" chartooo:width="1.975cm" chartooo:height="1.975cm" style:legend-expansion-aspect-ratio="1" chart:style-name="ch2"/>
        <chart:plot-area chart:style-name="ch3" table:cell-range-address="人口異動.B2:人口異動.E8" chart:data-source-has-labels="both" svg:x="0.25cm" svg:y="0.833cm" svg:width="13.737cm" svg:height="7.931cm">
          <chartooo:coordinate-region svg:x="0.986cm" svg:y="1.085cm" svg:width="13.001cm" svg:height="7.076cm"/>
          <chart:axis chart:dimension="x" chart:name="primary-x" chart:style-name="ch4" chartooo:axis-type="auto">
            <chartooo:date-scale/>
            <chart:categories table:cell-range-address="人口異動.B3: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人口異動.C3:人口異動.C8" chart:label-cell-address="人口異動.C2:人口異動.C2" chart:class="chart:bar">
            <chart:data-point chart:repeated="6"/>
          </chart:series>
          <chart:series chart:style-name="ch7" chart:values-cell-range-address="人口異動.D3:人口異動.D8" chart:label-cell-address="人口異動.D2:人口異動.D2" chart:class="chart:bar">
            <chart:data-point chart:repeated="6"/>
          </chart:series>
          <chart:series chart:style-name="ch8" chart:values-cell-range-address="人口異動.E3:人口異動.E8" chart:label-cell-address="人口異動.E2: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人口異動.C2:人口異動.C2</svg:desc>
                </draw:g>
              </table:table-cell>
              <table:table-cell office:value-type="string">
                <text:p>女</text:p>
                <draw:g>
                  <svg:desc>人口異動.D2:人口異動.D2</svg:desc>
                </draw:g>
              </table:table-cell>
              <table:table-cell office:value-type="string">
                <text:p>合  計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人口異動.B3:人口異動.B8</svg:desc>
                </draw:g>
              </table:table-cell>
              <table:table-cell office:value-type="float" office:value="199">
                <text:p>199</text:p>
                <draw:g>
                  <svg:desc>人口異動.C3:人口異動.C8</svg:desc>
                </draw:g>
              </table:table-cell>
              <table:table-cell office:value-type="float" office:value="228">
                <text:p>228</text:p>
                <draw:g>
                  <svg:desc>人口異動.D3:人口異動.D8</svg:desc>
                </draw:g>
              </table:table-cell>
              <table:table-cell office:value-type="float" office:value="427">
                <text:p>427</text:p>
                <draw:g>
                  <svg:desc>人口異動.E3: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2">
                <text:p>202</text:p>
              </table:table-cell>
              <table:table-cell office:value-type="float" office:value="218">
                <text:p>21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