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32.1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 table:number-columns-spanned="4" table:number-rows-spanned="1">
            <text:p><text:span text:style-name="T1">107年12月份人口異動 </text:span><text:span text:style-name="T2">                       </text:span></text:p>
          </table:table-cell>
          <table:covered-table-cell table:number-columns-repeated="3" table:style-name="ce4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6" office:value-type="float" office:value="201" calcext:value-type="float">
            <text:p>201</text:p>
          </table:table-cell>
          <table:table-cell table:style-name="ce8" office:value-type="float" office:value="290" calcext:value-type="float">
            <text:p>290</text:p>
          </table:table-cell>
          <table:table-cell table:style-name="ce9" table:formula="of:=SUM([.C3:.D3])" office:value-type="float" office:value="491" calcext:value-type="float">
            <text:p>491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6" office:value-type="float" office:value="213" calcext:value-type="float">
            <text:p>213</text:p>
          </table:table-cell>
          <table:table-cell table:style-name="ce8" office:value-type="float" office:value="231" calcext:value-type="float">
            <text:p>231</text:p>
          </table:table-cell>
          <table:table-cell table:style-name="ce9" table:formula="of:=SUM([.C4:.D4])" office:value-type="float" office:value="444" calcext:value-type="float">
            <text:p>444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6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9" table:formula="of:=SUM([.C5:.D5])"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6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9" table:formula="of:=SUM([.C6:.D6])"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9" office:value-type="float" office:value="87" calcext:value-type="float">
            <text:p>87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9" office:value-type="float" office:value="23" calcext:value-type="float">
            <text:p>23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人口異動.F29" table:end-x="17.54mm" table:end-y="1.48mm" draw:z-index="0" draw:name="圖表 1" draw:style-name="gr1" draw:text-style-name="P1" svg:width="155.52mm" svg:height="87.63mm" svg:x="3.55mm" svg:y="5.29mm">
              <loext:p draw:notify-on-update-of-ranges="人口異動.B3:人口異動.B8 人口異動.C2:人口異動.C2 人口異動.C3:人口異動.C8 人口異動.D2:人口異動.D2 人口異動.D3:人口異動.D8 人口異動.E2:人口異動.E2 人口異動.E3: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異動" style:display-name="PageStyle_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06T11:30:29</meta:creation-date>
    <dc:creator>user</dc:creator>
    <dc:date>2019-01-02T10:27:12</dc:date>
    <meta:print-date>2015-08-04T15:56:01</meta:print-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c0504d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3cm" svg:height="8.764cm" xlink:href=".." xlink:type="simple" chart:class="chart:bar" chart:style-name="ch1">
        <chart:legend svg:x="12.943cm" svg:y="0.395cm" style:legend-expansion="custom" chartooo:width="1.975cm" chartooo:height="1.975cm" style:legend-expansion-aspect-ratio="1" chart:style-name="ch2"/>
        <chart:plot-area chart:style-name="ch3" table:cell-range-address="人口異動.B2:人口異動.E8" chart:data-source-has-labels="both" svg:x="0.25cm" svg:y="0.833cm" svg:width="13.737cm" svg:height="7.931cm">
          <chartooo:coordinate-region svg:x="0.986cm" svg:y="1.086cm" svg:width="13.001cm" svg:height="7.075cm"/>
          <chart:axis chart:dimension="x" chart:name="primary-x" chart:style-name="ch4" chartooo:axis-type="auto">
            <chartooo:date-scale/>
            <chart:categories table:cell-range-address="人口異動.B3: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人口異動.C3:人口異動.C8" chart:label-cell-address="人口異動.C2:人口異動.C2" chart:class="chart:bar">
            <chart:data-point chart:repeated="6"/>
          </chart:series>
          <chart:series chart:style-name="ch7" chart:values-cell-range-address="人口異動.D3:人口異動.D8" chart:label-cell-address="人口異動.D2:人口異動.D2" chart:class="chart:bar">
            <chart:data-point chart:repeated="6"/>
          </chart:series>
          <chart:series chart:style-name="ch8" chart:values-cell-range-address="人口異動.E3:人口異動.E8" chart:label-cell-address="人口異動.E2: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人口異動.C2:人口異動.C2</svg:desc>
                </draw:g>
              </table:table-cell>
              <table:table-cell office:value-type="string">
                <text:p>女</text:p>
                <draw:g>
                  <svg:desc>人口異動.D2:人口異動.D2</svg:desc>
                </draw:g>
              </table:table-cell>
              <table:table-cell office:value-type="string">
                <text:p>合  計</text:p>
                <draw:g>
                  <svg:desc>人口異動.E2: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人口異動.B3:人口異動.B8</svg:desc>
                </draw:g>
              </table:table-cell>
              <table:table-cell office:value-type="float" office:value="201">
                <text:p>201</text:p>
                <draw:g>
                  <svg:desc>人口異動.C3:人口異動.C8</svg:desc>
                </draw:g>
              </table:table-cell>
              <table:table-cell office:value-type="float" office:value="290">
                <text:p>290</text:p>
                <draw:g>
                  <svg:desc>人口異動.D3:人口異動.D8</svg:desc>
                </draw:g>
              </table:table-cell>
              <table:table-cell office:value-type="float" office:value="491">
                <text:p>491</text:p>
                <draw:g>
                  <svg:desc>人口異動.E3: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213">
                <text:p>213</text:p>
              </table:table-cell>
              <table:table-cell office:value-type="float" office:value="231">
                <text:p>231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49">
                <text:p>49</text:p>
              </table:table-cell>
              <table:table-cell office:value-type="float" office:value="41">
                <text:p>4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34">
                <text:p>34</text:p>
              </table:table-cell>
              <table:table-cell office:value-type="float" office:value="23">
                <text:p>23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