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0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7年01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7年0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97" calcext:value-type="float">
            <text:p>197</text:p>
          </table:table-cell>
          <table:table-cell table:style-name="ce8" office:value-type="float" office:value="216" calcext:value-type="float">
            <text:p>216</text:p>
          </table:table-cell>
          <table:table-cell table:style-name="ce10" table:formula="of:=SUM([.C3:.D3])" office:value-type="float" office:value="413" calcext:value-type="float">
            <text:p>41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73" calcext:value-type="float">
            <text:p>173</text:p>
          </table:table-cell>
          <table:table-cell table:style-name="ce8" office:value-type="float" office:value="217" calcext:value-type="float">
            <text:p>217</text:p>
          </table:table-cell>
          <table:table-cell table:style-name="ce10" table:formula="of:=SUM([.C4:.D4])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10" table:formula="of:=SUM([.C5:.D5])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SUM([.C6:.D6])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7年01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7年01月人口異動.B3:107年01月人口異動.B8 107年01月人口異動.C2:107年01月人口異動.C2 107年01月人口異動.C3:107年01月人口異動.C8 107年01月人口異動.D2:107年01月人口異動.D2 107年01月人口異動.D3:107年01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1月人口異動" style:display-name="PageStyle_107年0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date>2018-05-28T16:00:08.723000000</dc:date>
    <meta:print-date>2015-08-04T15:56:01</meta:print-date>
    <meta:editing-duration>P0D</meta:editing-duration>
    <meta:editing-cycles>1</meta:editing-cycles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04cm" style:legend-expansion="custom" chartooo:width="1.234cm" chartooo:height="1.375cm" style:legend-expansion-aspect-ratio="0.897454545454545" chart:style-name="ch2"/>
        <chart:plot-area chart:style-name="ch3" table:cell-range-address="107年01月人口異動.B2:107年01月人口異動.D8" chart:data-source-has-labels="both" svg:x="0.25cm" svg:y="0.833cm" svg:width="13.737cm" svg:height="7.931cm">
          <chartooo:coordinate-region svg:x="0.986cm" svg:y="1.085cm" svg:width="13.001cm" svg:height="7.076cm"/>
          <chart:axis chart:dimension="x" chart:name="primary-x" chart:style-name="ch4" chartooo:axis-type="auto">
            <chartooo:date-scale/>
            <chart:categories table:cell-range-address="107年01月人口異動.B3:107年0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7年01月人口異動.C3:107年01月人口異動.C8" chart:label-cell-address="107年01月人口異動.C2:107年01月人口異動.C2" chart:class="chart:bar">
            <chart:data-point chart:repeated="6"/>
          </chart:series>
          <chart:series chart:style-name="ch7" chart:values-cell-range-address="107年01月人口異動.D3:107年01月人口異動.D8" chart:label-cell-address="107年01月人口異動.D2:107年0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7年01月人口異動.C2:107年01月人口異動.C2</svg:desc>
                </draw:g>
              </table:table-cell>
              <table:table-cell office:value-type="string">
                <text:p>女</text:p>
                <draw:g>
                  <svg:desc>107年01月人口異動.D2:107年0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7年01月人口異動.B3:107年01月人口異動.B8</svg:desc>
                </draw:g>
              </table:table-cell>
              <table:table-cell office:value-type="float" office:value="197">
                <text:p>197</text:p>
                <draw:g>
                  <svg:desc>107年01月人口異動.C3:107年01月人口異動.C8</svg:desc>
                </draw:g>
              </table:table-cell>
              <table:table-cell office:value-type="float" office:value="216">
                <text:p>216</text:p>
                <draw:g>
                  <svg:desc>107年01月人口異動.D3:107年0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3">
                <text:p>1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