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WWNum1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WWNum1" style:family="paragraph">
      <style:paragraph-properties fo:line-height="0.3611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WWNum1" style:family="paragraph">
      <style:paragraph-properties fo:line-height="0.3611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WWNum1" style:family="paragraph">
      <style:paragraph-properties fo:line-height="0.3611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WWNum1" style:family="paragraph">
      <style:paragraph-properties fo:line-height="0.3611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WWNum1" style:family="paragraph">
      <style:paragraph-properties fo:line-height="0.361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WWNum1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WWNum6" style:family="paragraph">
      <style:paragraph-properties fo:line-height="0.361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3611in" fo:margin-left="0.8333in" fo:text-indent="-0.43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WWNum6" style:family="paragraph">
      <style:paragraph-properties fo:line-height="0.361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WWNum7" style:family="paragraph">
      <style:paragraph-properties fo:line-height="0.3611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WWNum7" style:family="paragraph">
      <style:paragraph-properties fo:line-height="0.3611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WWNum7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WWNum7" style:family="paragraph">
      <style:paragraph-properties fo:line-height="0.3611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WWNum7" style:family="paragraph">
      <style:paragraph-properties fo:line-height="0.3611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WWNum7" style:family="paragraph">
      <style:paragraph-properties fo:line-height="0.3611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WWNum7" style:family="paragraph">
      <style:paragraph-properties fo:line-height="0.3611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list-style-name="WWNum1" style:family="paragraph">
      <style:paragraph-properties fo:line-height="0.3611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WWNum1" style:family="paragraph">
      <style:paragraph-properties fo:line-height="0.3611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4" style:family="paragraph">
      <style:paragraph-properties fo:line-height="0.3611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WWNum4" style:family="paragraph">
      <style:paragraph-properties fo:line-height="0.3611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5" style:family="paragraph">
      <style:paragraph-properties fo:line-height="0.3611in" fo:margin-left="1.2798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WWNum5" style:family="paragraph">
      <style:paragraph-properties fo:line-height="0.3611in" fo:margin-left="1.2798in" fo:text-indent="-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WWNum5" style:family="paragraph">
      <style:paragraph-properties fo:line-height="0.3611in" fo:margin-left="1.2798in" fo:text-indent="-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1" style:family="paragraph">
      <style:paragraph-properties fo:line-height="0.3611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雄市大寮戶政事務所人民申請案件處理要點</text:span></text:p>
      <text:list text:style-name="WWNum1">
        <text:list-item text:start-value="1">
          <text:p text:style-name="P3"><text:span text:style-name="T4">為強化人民申請案件之管制，提升服務效率及品質，特依「高雄市政府文書處理實施要點」規定訂定本要點。</text:span></text:p>
        </text:list-item>
        <text:list-item>
          <text:p text:style-name="P5"><text:span text:style-name="T6">人民申請案件按其性質，區分類別、項目，分定處理時限，予以管制。</text:span></text:p>
        </text:list-item>
        <text:list-item>
          <text:p text:style-name="P7"><text:span text:style-name="T8">人民申請案件經收發收文後，在文書處理系統之來文字號處登打「人民申請」字樣以示區別於一般公文。</text:span></text:p>
        </text:list-item>
        <text:list-item>
          <text:p text:style-name="P9"><text:span text:style-name="T10">文書管考利用文書處理系統之稽催管制功能，控管收文之人民申請案件，限辦預警依限辦結。</text:span></text:p>
        </text:list-item>
        <text:list-item>
          <text:p text:style-name="P11"><text:span text:style-name="T12">承辦人員對人民申請案件，應本合法、合理、迅速、確實辦結原則，以站在人民立場、為人民權益著想的觀點，處理人民申請案件。</text:span></text:p>
        </text:list-item>
        <text:list-item>
          <text:p text:style-name="P13"><text:span text:style-name="T14">人民申請案件因不合法定程</text:span><text:span text:style-name="T15">序</text:span><text:span text:style-name="T16">或手續時，承辦人員應詳細說明，並一次通知補正。</text:span></text:p>
        </text:list-item>
        <text:list-item>
          <text:p text:style-name="P17"><text:span text:style-name="T18">人民申請案件應依處理時限處理：</text:span></text:p>
        </text:list-item>
      </text:list>
      <text:list text:style-name="WWNum6">
        <text:list-item text:start-value="1">
          <text:p text:style-name="P19"><text:span text:style-name="T20">綜合櫃台受理之案件，採隨到隨辦，處理時限參照各類戶</text:span></text:p>
        </text:list-item>
      </text:list>
      <text:p text:style-name="P21"><text:span text:style-name="T22"><text:s text:c="4"/></text:span><text:span text:style-name="T23"><text:s/></text:span><text:span text:style-name="T24">籍登記及申請案件須知，不收文掛號。</text:span></text:p>
      <text:list text:style-name="WWNum6" text:continue-numbering="true">
        <text:list-item>
          <text:p text:style-name="P25"><text:span text:style-name="T26">非隨到隨辦案件，由收文人員統一</text:span><text:span text:style-name="T27">收文</text:span><text:span text:style-name="T28">登記：</text:span></text:p>
        </text:list-item>
      </text:list>
      <text:list text:style-name="WWNum7">
        <text:list-item>
          <text:p text:style-name="P29"><text:span text:style-name="T30">「協尋人口」處理時限為</text:span><text:span text:style-name="T31">3</text:span><text:span text:style-name="T32">日，收文掛號。</text:span></text:p>
        </text:list-item>
        <text:list-item>
          <text:p text:style-name="P33"><text:span text:style-name="T34">「門牌編釘」處理時限為</text:span><text:span text:style-name="T35">7</text:span><text:span text:style-name="T36">日，收文掛號。</text:span></text:p>
        </text:list-item>
        <text:list-item>
          <text:p text:style-name="P37"><text:span text:style-name="T38">「國籍案件」受理轉陳，處理時限為</text:span><text:span text:style-name="T39">3</text:span><text:span text:style-name="T40">日</text:span><text:span text:style-name="T41">(</text:span><text:span text:style-name="T42">不含疑義案件，須進一步查證時間</text:span><text:span text:style-name="T43">)</text:span><text:span text:style-name="T44">，並收文掛號。</text:span></text:p>
        </text:list-item>
        <text:list-item>
          <text:p text:style-name="P45"><text:span text:style-name="T46">「英文戶籍謄本」處理時限為</text:span><text:span text:style-name="T47">6</text:span><text:span text:style-name="T48">日。</text:span></text:p>
        </text:list-item>
        <text:list-item>
          <text:p text:style-name="P49"><text:span text:style-name="T50">「書函申請」處理時限為</text:span><text:span text:style-name="T51">3</text:span><text:span text:style-name="T52">日，收文掛號。</text:span></text:p>
        </text:list-item>
        <text:list-item>
          <text:p text:style-name="P53"><text:span text:style-name="T54">「申請親等關聯案件」處理時限為受理後</text:span><text:span text:style-name="T55">7</text:span><text:span text:style-name="T56">日內准駁，並辦理至查證完畢為止。</text:span></text:p>
        </text:list-item>
        <text:list-item>
          <text:p text:style-name="P57"><text:span text:style-name="T58">「逕遷案件」：</text:span><text:span text:style-name="T59">處理時限為</text:span><text:span text:style-name="T60">屋主提出申請後，</text:span><text:span text:style-name="T61">4</text:span><text:span text:style-name="T62">個月</text:span><text:span text:style-name="T63">以上</text:span><text:span text:style-name="T64">。</text:span><text:span text:style-name="T65">戶籍法第</text:span><text:span text:style-name="T66">16</text:span><text:span text:style-name="T67">條</text:span><text:span text:style-name="T68">：</text:span><text:span text:style-name="T69">遷出原鄉（鎮、市、區）三個月以上，應為遷出登記</text:span><text:span text:style-name="T70">。</text:span><text:span text:style-name="T71">戶籍法第</text:span><text:span text:style-name="T72">48</text:span><text:span text:style-name="T73">條</text:span><text:span text:style-name="T74">：</text:span><text:span text:style-name="T75">戶籍登記之申請，應於事件發生或確定後三十日內為之</text:span><text:span text:style-name="T76">。</text:span></text:p>
        </text:list-item>
      </text:list>
      <text:list text:style-name="WWNum1" text:continue-numbering="true">
        <text:list-item>
          <text:p text:style-name="P77"><text:span text:style-name="T78">網路、電話預約申辦案件，依約定時間交付，不收文掛號。</text:span></text:p>
        </text:list-item>
        <text:list-item>
          <text:p text:style-name="P79"><text:span text:style-name="T80">計算標準：</text:span></text:p>
        </text:list-item>
      </text:list>
      <text:list text:style-name="WWNum4">
        <text:list-item text:start-value="1">
          <text:p text:style-name="P81"><text:span text:style-name="T82">數量計算標準，以案為單元，做全程管制。</text:span></text:p>
        </text:list-item>
        <text:list-item>
          <text:p text:style-name="P83"><text:span text:style-name="T84">時效計算標準：</text:span></text:p>
        </text:list-item>
      </text:list>
      <text:list text:style-name="WWNum5">
        <text:list-item text:start-value="1">
          <text:p text:style-name="P85"><text:span text:style-name="T86">凡屬通知補辦手續、會勘（查）、會議（商、協調、請釋、請示）、查詢及有關機關公文往返傳遞時間，不予計算，以本所收件至發件日期計算。</text:span></text:p>
        </text:list-item>
        <text:list-item>
          <text:p text:style-name="P87"><text:span text:style-name="T88">時效起日計算，除應於當日辦出者外，一律以收件的次日起計算，並包含假日計算在內。</text:span></text:p>
        </text:list-item>
        <text:list-item>
          <text:p text:style-name="P89"><text:span text:style-name="T90">依限辦結案件，時效之末日為星期日、國定假日或其他休息日者，得以該日之次日為時效之末日；時效之末日為星期六者，以其次星期一上午為時效之末日。</text:span></text:p>
        </text:list-item>
      </text:list>
      <text:list text:style-name="WWNum1" text:continue-numbering="true">
        <text:list-item>
          <text:p text:style-name="P91"><text:span text:style-name="T92">本要點如遇法令修改或不合時宜時，得隨時修</text:span><text:span text:style-name="T93">正補充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邱淑卿</dc:creator>
    <meta:creation-date>2022-05-17T02:02:00Z</meta:creation-date>
    <dc:date>2022-05-17T02:03:00Z</dc:date>
    <meta:print-date>2018-08-29T08:1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1" meta:character-count="882" meta:row-count="6" meta:non-whitespace-character-count="752"/>
  </office:meta>
</office:document-meta>
</file>