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2.96mm"/>
    </style:style>
    <style:style style:name="co17" style:family="table-column">
      <style:table-column-properties fo:break-before="auto" style:column-width="20.9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12年15歲以上現住人口按年齡及教育程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5歲以上現住人口按年齡及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橋頭區112年15歲以上人口數按性別年齡及教育程度分類統計表</text:p>
          </table:table-cell>
          <table:covered-table-cell table:number-columns-repeated="25" table:style-name="ce5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14" office:value-type="string" calcext:value-type="string" table:number-columns-spanned="2" table:number-rows-spanned="1">
            <text:p>五年制後兩年</text:p>
          </table:table-cell>
          <table:covered-table-cell table:style-name="ce14"/>
          <table:table-cell table:style-name="ce15" office:value-type="string" calcext:value-type="string">
            <text:p>五專前</text:p>
            <text:p>三年</text:p>
          </table:table-cell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自修</text:p>
          </table:table-cell>
          <table:table-cell table:style-name="ce2" office:value-type="string" calcext:value-type="string" table:number-columns-spanned="1" table:number-rows-spanned="2">
            <text:p>不識字者</text:p>
          </table:table-cell>
          <table:table-cell table:style-name="ce16" table:number-columns-repeated="998"/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covered-table-cell table:number-columns-repeated="2" table:style-name="ce2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1" table:number-rows-spanned="3">
            <text:p><text:s/>總合計</text:p>
          </table:table-cell>
          <table:table-cell table:style-name="ce2" office:value-type="string" calcext:value-type="string">
            <text:p>計</text:p>
          </table:table-cell>
          <table:table-cell table:style-name="ce12" table:formula="of:=SUM([.D4:.Z4])" office:value-type="float" office:value="37497" calcext:value-type="float">
            <text:p>3749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315" calcext:value-type="float">
            <text:p>2315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9324" calcext:value-type="float">
            <text:p>9324</text:p>
          </table:table-cell>
          <table:table-cell table:style-name="ce12" office:value-type="float" office:value="2058" calcext:value-type="float">
            <text:p>2058</text:p>
          </table:table-cell>
          <table:table-cell table:style-name="ce12" office:value-type="float" office:value="2036" calcext:value-type="float">
            <text:p>2036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463" calcext:value-type="float">
            <text:p>146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88" calcext:value-type="float">
            <text:p>1088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8625" calcext:value-type="float">
            <text:p>8625</text:p>
          </table:table-cell>
          <table:table-cell table:style-name="ce12" office:value-type="float" office:value="1238" calcext:value-type="float">
            <text:p>1238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644" calcext:value-type="float">
            <text:p>2644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00" calcext:value-type="float">
            <text:p>2800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08" calcext:value-type="float">
            <text:p>608</text:p>
          </table:table-cell>
          <table:table-cell table:number-columns-repeated="998"/>
        </table:table-row>
        <table:table-row table:style-name="ro3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13" table:formula="of:=SUM([.D5:.Z5])" office:value-type="float" office:value="18650" calcext:value-type="float">
            <text:p>1865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05" calcext:value-type="float">
            <text:p>1405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534" calcext:value-type="float">
            <text:p>4534</text:p>
          </table:table-cell>
          <table:table-cell table:style-name="ce13" office:value-type="float" office:value="1176" calcext:value-type="float">
            <text:p>1176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4646" calcext:value-type="float">
            <text:p>4646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7" table:number-columns-repeated="998"/>
        </table:table-row>
        <table:table-row table:style-name="ro3">
          <table:covered-table-cell table:style-name="ce2"/>
          <table:table-cell table:style-name="ce7" office:value-type="string" calcext:value-type="string">
            <text:p>女</text:p>
          </table:table-cell>
          <table:table-cell table:style-name="ce11" table:formula="of:=SUM([.D6:.Z6])" office:value-type="float" office:value="18847" calcext:value-type="float">
            <text:p>188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4790" calcext:value-type="float">
            <text:p>4790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979" calcext:value-type="float">
            <text:p>3979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06" calcext:value-type="float">
            <text:p>150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33" calcext:value-type="float">
            <text:p>1833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71" calcext:value-type="float">
            <text:p>571</text:p>
          </table:table-cell>
          <table:table-cell table:style-name="ce18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15~1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8:.C9])" office:value-type="float" office:value="1652" calcext:value-type="float">
            <text:p>165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8:.Z8])" office:value-type="float" office:value="844" calcext:value-type="float">
            <text:p>84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7" table:number-columns-repeated="998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9:.Z9])" office:value-type="float" office:value="808" calcext:value-type="float">
            <text:p>80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C11:.C12])" office:value-type="float" office:value="2080" calcext:value-type="float">
            <text:p>20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table:formula="of:=SUM([.D11:.Z11])" office:value-type="float" office:value="1059" calcext:value-type="float">
            <text:p>10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table:number-columns-repeated="998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table:formula="of:=SUM([.D12:.Z12])" office:value-type="float" office:value="1021" calcext:value-type="float">
            <text:p>10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25~2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4:.C15])" office:value-type="float" office:value="2910" calcext:value-type="float">
            <text:p>29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626" calcext:value-type="float">
            <text:p>1626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14:.Z14])" office:value-type="float" office:value="1459" calcext:value-type="float">
            <text:p>145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7" table:number-columns-repeated="998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15:.Z15])" office:value-type="float" office:value="1451" calcext:value-type="float">
            <text:p>145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C17:.C18])" office:value-type="float" office:value="3362" calcext:value-type="float">
            <text:p>33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881" calcext:value-type="float">
            <text:p>188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table:formula="of:=SUM([.D17:.Z17])" office:value-type="float" office:value="1814" calcext:value-type="float">
            <text:p>18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7" table:number-columns-repeated="998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table:formula="of:=SUM([.D18:.Z18])" office:value-type="float" office:value="1548" calcext:value-type="float">
            <text:p>15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35~3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0:.C21])" office:value-type="float" office:value="3195" calcext:value-type="float">
            <text:p>319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588" calcext:value-type="float">
            <text:p>158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20:.Z20])" office:value-type="float" office:value="1675" calcext:value-type="float">
            <text:p>16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number-columns-repeated="998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21:.Z21])" office:value-type="float" office:value="1520" calcext:value-type="float">
            <text:p>15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C23:.C24])" office:value-type="float" office:value="3750" calcext:value-type="float">
            <text:p>37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table:formula="of:=SUM([.D23:.Z23])" office:value-type="float" office:value="1878" calcext:value-type="float">
            <text:p>18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table:number-columns-repeated="998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table:formula="of:=SUM([.D24:.Z24])" office:value-type="float" office:value="1872" calcext:value-type="float">
            <text:p>187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45~4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6:.C27])" office:value-type="float" office:value="3383" calcext:value-type="float">
            <text:p>338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06" calcext:value-type="float">
            <text:p>110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26:.Z26])" office:value-type="float" office:value="1762" calcext:value-type="float">
            <text:p>176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number-columns-repeated="998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27:.Z27])" office:value-type="float" office:value="1621" calcext:value-type="float">
            <text:p>16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C29:.C30])" office:value-type="float" office:value="2968" calcext:value-type="float">
            <text:p>296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table:formula="of:=SUM([.D29:.Z29])" office:value-type="float" office:value="1437" calcext:value-type="float">
            <text:p>14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table:number-columns-repeated="998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table:formula="of:=SUM([.D30:.Z30])" office:value-type="float" office:value="1531" calcext:value-type="float">
            <text:p>15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8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55~5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2:.C33])" office:value-type="float" office:value="3064" calcext:value-type="float">
            <text:p>30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94" calcext:value-type="float">
            <text:p>139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32:.Z32])" office:value-type="float" office:value="1519" calcext:value-type="float">
            <text:p>15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number-columns-repeated="998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33:.Z33])" office:value-type="float" office:value="1545" calcext:value-type="float">
            <text:p>15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C35:.C36])" office:value-type="float" office:value="3140" calcext:value-type="float">
            <text:p>31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table:formula="of:=SUM([.D35:.Z35])" office:value-type="float" office:value="1501" calcext:value-type="float">
            <text:p>150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table:number-columns-repeated="998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table:formula="of:=SUM([.D36:.Z36])" office:value-type="float" office:value="1639" calcext:value-type="float">
            <text:p>16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8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65歲以上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8:.C39])" office:value-type="float" office:value="7993" calcext:value-type="float">
            <text:p>799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88" calcext:value-type="float">
            <text:p>148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8" calcext:value-type="float">
            <text:p>101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95" calcext:value-type="float">
            <text:p>24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38:.Z38])" office:value-type="float" office:value="3702" calcext:value-type="float">
            <text:p>370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17" table:number-columns-repeated="998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39:.Z39])" office:value-type="float" office:value="4291" calcext:value-type="float">
            <text:p>42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63" calcext:value-type="float">
            <text:p>563</text:p>
          </table:table-cell>
          <table:table-cell table:style-name="ce18" table:number-columns-repeated="99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9.14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5歲以上現住人口按年齡及教育程度" style:display-name="PageStyle_112年15歲以上現住人口按年齡及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戶政 橋頭</dc:creator>
    <meta:print-date>2022-01-11T01:36:11</meta:print-date>
    <meta:creation-date>2010-07-26T02:57:41</meta:creation-date>
    <dc:date>2023-12-31T09:29:12</dc:date>
    <meta:generator>LibreOffice/5.1.2.2$Windows_x86 LibreOffice_project/d3bf12ecb743fc0d20e0be0c58ca359301eb705f</meta:generator>
    <meta:document-statistic meta:table-count="1" meta:cell-count="95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