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1.11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23.2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ta1" style:family="table" style:master-page-name="PageStyle_5f_109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10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f81b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fo:background-color="transparent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橋頭區109年15歲以上人口數按性別年齡及教育程度分類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1" office:value-type="string" calcext:value-type="string" table:number-columns-spanned="2" table:number-rows-spanned="1">
            <text:p>五年制後兩年</text:p>
          </table:table-cell>
          <table:covered-table-cell table:style-name="ce21"/>
          <table:table-cell table:style-name="ce22" office:value-type="string" calcext:value-type="string">
            <text:p>五專前</text:p>
            <text:p>三年</text:p>
          </table:table-cell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自修</text:p>
          </table:table-cell>
          <table:table-cell table:style-name="ce2" office:value-type="string" calcext:value-type="string" table:number-columns-spanned="1" table:number-rows-spanned="2">
            <text:p>不識字者</text:p>
          </table:table-cell>
          <table:table-cell table:style-name="ce23" table:number-columns-repeated="998"/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<text:s/>總合計</text:p>
          </table:table-cell>
          <table:table-cell table:style-name="ce6" office:value-type="string" calcext:value-type="string">
            <text:p>計</text:p>
          </table:table-cell>
          <table:table-cell table:style-name="ce18" table:formula="of:=SUM([.D4:.Z4])" office:value-type="float" office:value="34898" calcext:value-type="float">
            <text:p>34898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836" calcext:value-type="float">
            <text:p>1836</text:p>
          </table:table-cell>
          <table:table-cell table:style-name="ce18" office:value-type="float" office:value="539" calcext:value-type="float">
            <text:p>539</text:p>
          </table:table-cell>
          <table:table-cell table:style-name="ce18" office:value-type="float" office:value="7661" calcext:value-type="float">
            <text:p>7661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1934" calcext:value-type="float">
            <text:p>193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1378" calcext:value-type="float">
            <text:p>1378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022" calcext:value-type="float">
            <text:p>1022</text:p>
          </table:table-cell>
          <table:table-cell table:style-name="ce18" office:value-type="float" office:value="598" calcext:value-type="float">
            <text:p>598</text:p>
          </table:table-cell>
          <table:table-cell table:style-name="ce18" office:value-type="float" office:value="8326" calcext:value-type="float">
            <text:p>8326</text:p>
          </table:table-cell>
          <table:table-cell table:style-name="ce18" office:value-type="float" office:value="1288" calcext:value-type="float">
            <text:p>1288</text:p>
          </table:table-cell>
          <table:table-cell table:style-name="ce18" office:value-type="float" office:value="2651" calcext:value-type="float">
            <text:p>2651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93" calcext:value-type="float">
            <text:p>3093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94" calcext:value-type="float">
            <text:p>794</text:p>
          </table:table-cell>
          <table:table-cell table:number-columns-repeated="998"/>
        </table:table-row>
        <table:table-row table:style-name="ro1">
          <table:covered-table-cell table:style-name="ce2"/>
          <table:table-cell table:style-name="ce7" office:value-type="string" calcext:value-type="string">
            <text:p>男</text:p>
          </table:table-cell>
          <table:table-cell table:style-name="ce19" table:formula="of:=SUM([.D5:.Z5])" office:value-type="float" office:value="17544" calcext:value-type="float">
            <text:p>175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10" calcext:value-type="float">
            <text:p>1110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3777" calcext:value-type="float">
            <text:p>3777</text:p>
          </table:table-cell>
          <table:table-cell table:style-name="ce19" office:value-type="float" office:value="1128" calcext:value-type="float">
            <text:p>1128</text:p>
          </table:table-cell>
          <table:table-cell table:style-name="ce19" office:value-type="float" office:value="1043" calcext:value-type="float">
            <text:p>1043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4603" calcext:value-type="float">
            <text:p>4603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1176" calcext:value-type="float">
            <text:p>1176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55" calcext:value-type="float">
            <text:p>115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9" calcext:value-type="float">
            <text:p>59</text:p>
          </table:table-cell>
          <table:table-cell table:style-name="ce24" table:number-columns-repeated="998"/>
        </table:table-row>
        <table:table-row table:style-name="ro1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20" table:formula="of:=SUM([.D6:.Z6])" office:value-type="float" office:value="17354" calcext:value-type="float">
            <text:p>173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884" calcext:value-type="float">
            <text:p>3884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3723" calcext:value-type="float">
            <text:p>3723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1475" calcext:value-type="float">
            <text:p>147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938" calcext:value-type="float">
            <text:p>1938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35" calcext:value-type="float">
            <text:p>735</text:p>
          </table:table-cell>
          <table:table-cell table:style-name="ce25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8:.C9])" office:value-type="float" office:value="1700" calcext:value-type="float">
            <text:p>170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8:.Z8])" office:value-type="float" office:value="899" calcext:value-type="float">
            <text:p>8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9:.Z9])" office:value-type="float" office:value="801" calcext:value-type="float">
            <text:p>80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5"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SUM([.C11:.C12])" office:value-type="float" office:value="2379" calcext:value-type="float">
            <text:p>23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4"/>
          <table:table-cell table:style-name="ce13" office:value-type="string" calcext:value-type="string">
            <text:p>男</text:p>
          </table:table-cell>
          <table:table-cell table:style-name="ce13" table:formula="of:=SUM([.D11:.Z11])" office:value-type="float" office:value="1220" calcext:value-type="float">
            <text:p>12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4" table:number-columns-repeated="998"/>
        </table:table-row>
        <table:table-row table:style-name="ro1">
          <table:covered-table-cell table:style-name="ce4"/>
          <table:table-cell table:style-name="ce14" office:value-type="string" calcext:value-type="string">
            <text:p>女</text:p>
          </table:table-cell>
          <table:table-cell table:style-name="ce14" table:formula="of:=SUM([.D12:.Z12])" office:value-type="float" office:value="1159" calcext:value-type="float">
            <text:p>115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5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14:.C15])" office:value-type="float" office:value="2796" calcext:value-type="float">
            <text:p>279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14:.Z14])" office:value-type="float" office:value="1439" calcext:value-type="float">
            <text:p>14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24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15:.Z15])" office:value-type="float" office:value="1357" calcext:value-type="float">
            <text:p>13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5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17:.C18])" office:value-type="float" office:value="2810" calcext:value-type="float">
            <text:p>28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471" calcext:value-type="float">
            <text:p>1471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6" table:number-columns-repeated="998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17:.Z17])" office:value-type="float" office:value="1483" calcext:value-type="float">
            <text:p>148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88" calcext:value-type="float">
            <text:p>68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number-columns-repeated="998"/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18:.Z18])" office:value-type="float" office:value="1327" calcext:value-type="float">
            <text:p>13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8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20:.C21])" office:value-type="float" office:value="3134" calcext:value-type="float">
            <text:p>31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26"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20:.Z20])" office:value-type="float" office:value="1628" calcext:value-type="float">
            <text:p>16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7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21:.Z21])" office:value-type="float" office:value="1506" calcext:value-type="float">
            <text:p>15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84" calcext:value-type="float">
            <text:p>68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8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23:.C24])" office:value-type="float" office:value="3422" calcext:value-type="float">
            <text:p>34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6" table:number-columns-repeated="998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23:.Z23])" office:value-type="float" office:value="1798" calcext:value-type="float">
            <text:p>179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00" calcext:value-type="float">
            <text:p>50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7" table:number-columns-repeated="998"/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24:.Z24])" office:value-type="float" office:value="1624" calcext:value-type="float">
            <text:p>16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8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26:.C27])" office:value-type="float" office:value="2820" calcext:value-type="float">
            <text:p>28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6"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26:.Z26])" office:value-type="float" office:value="1443" calcext:value-type="float">
            <text:p>14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7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27:.Z27])" office:value-type="float" office:value="1377" calcext:value-type="float">
            <text:p>137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8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29:.C30])" office:value-type="float" office:value="2827" calcext:value-type="float">
            <text:p>28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15" calcext:value-type="float">
            <text:p>131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6" table:number-columns-repeated="998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29:.Z29])" office:value-type="float" office:value="1387" calcext:value-type="float">
            <text:p>138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7" table:number-columns-repeated="998"/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30:.Z30])" office:value-type="float" office:value="1440" calcext:value-type="float">
            <text:p>14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8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2:.C33])" office:value-type="float" office:value="3081" calcext:value-type="float">
            <text:p>308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26"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32:.Z32])" office:value-type="float" office:value="1538" calcext:value-type="float">
            <text:p>15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27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33:.Z33])" office:value-type="float" office:value="1543" calcext:value-type="float">
            <text:p>15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28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15" office:value-type="string" calcext:value-type="string">
            <text:p>計</text:p>
          </table:table-cell>
          <table:table-cell table:style-name="ce15" table:formula="of:=SUM([.C35:.C36])" office:value-type="float" office:value="2955" calcext:value-type="float">
            <text:p>29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26" table:number-columns-repeated="998"/>
        </table:table-row>
        <table:table-row table:style-name="ro1">
          <table:covered-table-cell table:style-name="ce5"/>
          <table:table-cell table:style-name="ce16" office:value-type="string" calcext:value-type="string">
            <text:p>男</text:p>
          </table:table-cell>
          <table:table-cell table:style-name="ce16" table:formula="of:=SUM([.D35:.Z35])" office:value-type="float" office:value="1399" calcext:value-type="float">
            <text:p>139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8" calcext:value-type="float">
            <text:p>47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7" table:number-columns-repeated="998"/>
        </table:table-row>
        <table:table-row table:style-name="ro1">
          <table:covered-table-cell table:style-name="ce5"/>
          <table:table-cell table:style-name="ce17" office:value-type="string" calcext:value-type="string">
            <text:p>女</text:p>
          </table:table-cell>
          <table:table-cell table:style-name="ce17" table:formula="of:=SUM([.D36:.Z36])" office:value-type="float" office:value="1556" calcext:value-type="float">
            <text:p>155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28"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9" office:value-type="string" calcext:value-type="string">
            <text:p>計</text:p>
          </table:table-cell>
          <table:table-cell table:style-name="ce9" table:formula="of:=SUM([.C38:.C39])" office:value-type="float" office:value="6974" calcext:value-type="float">
            <text:p>69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74" calcext:value-type="float">
            <text:p>2474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998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0" table:formula="of:=SUM([.D38:.Z38])" office:value-type="float" office:value="3310" calcext:value-type="float">
            <text:p>33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9" calcext:value-type="float">
            <text:p>102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24" table:number-columns-repeated="998"/>
        </table:table-row>
        <table:table-row table:style-name="ro1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1" table:formula="of:=SUM([.D39:.Z39])" office:value-type="float" office:value="3664" calcext:value-type="float">
            <text:p>36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10" calcext:value-type="float">
            <text:p>710</text:p>
          </table:table-cell>
          <table:table-cell table:style-name="ce25" table:number-columns-repeated="99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9.14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5歲以上現住人口按年齡及教育程度" style:display-name="PageStyle_109年15歲以上現住人口按年齡及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user</dc:creator>
    <meta:print-date>2021-01-04T09:24:25</meta:print-date>
    <meta:creation-date>2010-07-26T02:57:41</meta:creation-date>
    <dc:date>2021-01-07T03:04:21</dc:date>
    <meta:generator>LibreOffice/5.1.2.2$Windows_x86 LibreOffice_project/d3bf12ecb743fc0d20e0be0c58ca359301eb705f</meta:generator>
    <meta:document-statistic meta:table-count="1" meta:cell-count="95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