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15.61mm"/>
    </style:style>
    <style:style style:name="co11" style:family="table-column">
      <style:table-column-properties fo:break-before="auto" style:column-width="13.49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1.11mm"/>
    </style:style>
    <style:style style:name="co15" style:family="table-column">
      <style:table-column-properties fo:break-before="auto" style:column-width="12.44mm"/>
    </style:style>
    <style:style style:name="co16" style:family="table-column">
      <style:table-column-properties fo:break-before="auto" style:column-width="12.96mm"/>
    </style:style>
    <style:style style:name="co17" style:family="table-column">
      <style:table-column-properties fo:break-before="auto" style:column-width="20.9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109年15歲以上現住人口按年齡及教育程度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5歲以上現住人口按年齡及教育程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number-columns-repeated="998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高雄市橋頭區111年15歲以上人口數按性別年齡及教育程度分類統計表</text:p>
          </table:table-cell>
          <table:covered-table-cell table:number-columns-repeated="25" table:style-name="ce5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2">
            <text:p>年齡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2" office:value-type="string" calcext:value-type="string" table:number-columns-spanned="2" table:number-rows-spanned="1">
            <text:p>博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碩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大學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二、三年制</text:p>
          </table:table-cell>
          <table:covered-table-cell table:style-name="ce2"/>
          <table:table-cell table:style-name="ce14" office:value-type="string" calcext:value-type="string" table:number-columns-spanned="2" table:number-rows-spanned="1">
            <text:p>五年制後兩年</text:p>
          </table:table-cell>
          <table:covered-table-cell table:style-name="ce14"/>
          <table:table-cell table:style-name="ce15" office:value-type="string" calcext:value-type="string">
            <text:p>五專前</text:p>
            <text:p>三年</text:p>
          </table:table-cell>
          <table:table-cell table:style-name="ce2" office:value-type="string" calcext:value-type="string" table:number-columns-spanned="2" table:number-rows-spanned="1">
            <text:p>高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高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初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小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自修</text:p>
          </table:table-cell>
          <table:table-cell table:style-name="ce2" office:value-type="string" calcext:value-type="string" table:number-columns-spanned="1" table:number-rows-spanned="2">
            <text:p>不識字者</text:p>
          </table:table-cell>
          <table:table-cell table:style-name="ce16" table:number-columns-repeated="998"/>
        </table:table-row>
        <table:table-row table:style-name="ro3">
          <table:covered-table-cell table:number-columns-repeated="3" table:style-name="ce2"/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number-columns-repeated="2"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covered-table-cell table:number-columns-repeated="2" table:style-name="ce2"/>
          <table:table-cell table:number-columns-repeated="998"/>
        </table:table-row>
        <table:table-row table:style-name="ro3">
          <table:table-cell table:style-name="ce2" office:value-type="string" calcext:value-type="string" table:number-columns-spanned="1" table:number-rows-spanned="3">
            <text:p><text:s/>總合計</text:p>
          </table:table-cell>
          <table:table-cell table:style-name="ce2" office:value-type="string" calcext:value-type="string">
            <text:p>計</text:p>
          </table:table-cell>
          <table:table-cell table:style-name="ce12" table:formula="of:=SUM([.D4:.Z4])" office:value-type="float" office:value="36324" calcext:value-type="float">
            <text:p>36324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095" calcext:value-type="float">
            <text:p>2095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office:value-type="float" office:value="8644" calcext:value-type="float">
            <text:p>8644</text:p>
          </table:table-cell>
          <table:table-cell table:style-name="ce12" office:value-type="float" office:value="2021" calcext:value-type="float">
            <text:p>2021</text:p>
          </table:table-cell>
          <table:table-cell table:style-name="ce12" office:value-type="float" office:value="2020" calcext:value-type="float">
            <text:p>2020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1434" calcext:value-type="float">
            <text:p>143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029" calcext:value-type="float">
            <text:p>1029</text:p>
          </table:table-cell>
          <table:table-cell table:style-name="ce12" office:value-type="float" office:value="635" calcext:value-type="float">
            <text:p>635</text:p>
          </table:table-cell>
          <table:table-cell table:style-name="ce12" office:value-type="float" office:value="8504" calcext:value-type="float">
            <text:p>8504</text:p>
          </table:table-cell>
          <table:table-cell table:style-name="ce12" office:value-type="float" office:value="1251" calcext:value-type="float">
            <text:p>1251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644" calcext:value-type="float">
            <text:p>2644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895" calcext:value-type="float">
            <text:p>2895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61" calcext:value-type="float">
            <text:p>661</text:p>
          </table:table-cell>
          <table:table-cell table:number-columns-repeated="998"/>
        </table:table-row>
        <table:table-row table:style-name="ro3">
          <table:covered-table-cell table:style-name="ce2"/>
          <table:table-cell table:style-name="ce6" office:value-type="string" calcext:value-type="string">
            <text:p>男</text:p>
          </table:table-cell>
          <table:table-cell table:style-name="ce13" table:formula="of:=SUM([.D5:.Z5])" office:value-type="float" office:value="18090" calcext:value-type="float">
            <text:p>1809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74" calcext:value-type="float">
            <text:p>1274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4214" calcext:value-type="float">
            <text:p>4214</text:p>
          </table:table-cell>
          <table:table-cell table:style-name="ce13" office:value-type="float" office:value="1148" calcext:value-type="float">
            <text:p>1148</text:p>
          </table:table-cell>
          <table:table-cell table:style-name="ce13" office:value-type="float" office:value="1069" calcext:value-type="float">
            <text:p>1069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4603" calcext:value-type="float">
            <text:p>4603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54" calcext:value-type="float">
            <text:p>115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34" calcext:value-type="float">
            <text:p>103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style-name="ce17" table:number-columns-repeated="998"/>
        </table:table-row>
        <table:table-row table:style-name="ro3">
          <table:covered-table-cell table:style-name="ce2"/>
          <table:table-cell table:style-name="ce7" office:value-type="string" calcext:value-type="string">
            <text:p>女</text:p>
          </table:table-cell>
          <table:table-cell table:style-name="ce11" table:formula="of:=SUM([.D6:.Z6])" office:value-type="float" office:value="18234" calcext:value-type="float">
            <text:p>182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21" calcext:value-type="float">
            <text:p>821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4430" calcext:value-type="float">
            <text:p>4430</text:p>
          </table:table-cell>
          <table:table-cell table:style-name="ce11" office:value-type="float" office:value="873" calcext:value-type="float">
            <text:p>873</text:p>
          </table:table-cell>
          <table:table-cell table:style-name="ce11" office:value-type="float" office:value="951" calcext:value-type="float">
            <text:p>95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665" calcext:value-type="float">
            <text:p>66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53" calcext:value-type="float">
            <text:p>553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3901" calcext:value-type="float">
            <text:p>3901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490" calcext:value-type="float">
            <text:p>1490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61" calcext:value-type="float">
            <text:p>1861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21" calcext:value-type="float">
            <text:p>621</text:p>
          </table:table-cell>
          <table:table-cell table:style-name="ce18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15~19歲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8:.C9])" office:value-type="float" office:value="1653" calcext:value-type="float">
            <text:p>165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table:formula="of:=SUM([.D8:.Z8])" office:value-type="float" office:value="842" calcext:value-type="float">
            <text:p>84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7" table:number-columns-repeated="998"/>
        </table:table-row>
        <table:table-row table:style-name="ro3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9" table:formula="of:=SUM([.D9:.Z9])" office:value-type="float" office:value="811" calcext:value-type="float">
            <text:p>8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8"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20~24歲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C11:.C12])" office:value-type="float" office:value="2114" calcext:value-type="float">
            <text:p>21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table:formula="of:=SUM([.D11:.Z11])" office:value-type="float" office:value="1086" calcext:value-type="float">
            <text:p>10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table:number-columns-repeated="998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1" table:formula="of:=SUM([.D12:.Z12])" office:value-type="float" office:value="1028" calcext:value-type="float">
            <text:p>10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25~29歲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4:.C15])" office:value-type="float" office:value="2959" calcext:value-type="float">
            <text:p>29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662" calcext:value-type="float">
            <text:p>1662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table:formula="of:=SUM([.D14:.Z14])" office:value-type="float" office:value="1499" calcext:value-type="float">
            <text:p>14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7" table:number-columns-repeated="998"/>
        </table:table-row>
        <table:table-row table:style-name="ro3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9" table:formula="of:=SUM([.D15:.Z15])" office:value-type="float" office:value="1460" calcext:value-type="float">
            <text:p>146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8"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30~34歲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C17:.C18])" office:value-type="float" office:value="3154" calcext:value-type="float">
            <text:p>31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751" calcext:value-type="float">
            <text:p>1751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table:formula="of:=SUM([.D17:.Z17])" office:value-type="float" office:value="1662" calcext:value-type="float">
            <text:p>16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table:number-columns-repeated="998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1" table:formula="of:=SUM([.D18:.Z18])" office:value-type="float" office:value="1492" calcext:value-type="float">
            <text:p>149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935" calcext:value-type="float">
            <text:p>93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35~39歲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0:.C21])" office:value-type="float" office:value="3058" calcext:value-type="float">
            <text:p>305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423" calcext:value-type="float">
            <text:p>1423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table:formula="of:=SUM([.D20:.Z20])" office:value-type="float" office:value="1598" calcext:value-type="float">
            <text:p>159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83" calcext:value-type="float">
            <text:p>68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table:number-columns-repeated="998"/>
        </table:table-row>
        <table:table-row table:style-name="ro3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9" table:formula="of:=SUM([.D21:.Z21])" office:value-type="float" office:value="1460" calcext:value-type="float">
            <text:p>14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8"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40~44歲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C23:.C24])" office:value-type="float" office:value="3618" calcext:value-type="float">
            <text:p>36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216" calcext:value-type="float">
            <text:p>1216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table:formula="of:=SUM([.D23:.Z23])" office:value-type="float" office:value="1836" calcext:value-type="float">
            <text:p>18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table:number-columns-repeated="998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1" table:formula="of:=SUM([.D24:.Z24])" office:value-type="float" office:value="1782" calcext:value-type="float">
            <text:p>178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32" calcext:value-type="float">
            <text:p>6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45~49歲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6:.C27])" office:value-type="float" office:value="3152" calcext:value-type="float">
            <text:p>315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08" calcext:value-type="float">
            <text:p>110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table:formula="of:=SUM([.D26:.Z26])" office:value-type="float" office:value="1639" calcext:value-type="float">
            <text:p>16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table:number-columns-repeated="998"/>
        </table:table-row>
        <table:table-row table:style-name="ro3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9" table:formula="of:=SUM([.D27:.Z27])" office:value-type="float" office:value="1513" calcext:value-type="float">
            <text:p>15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8"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50~54歲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C29:.C30])" office:value-type="float" office:value="2890" calcext:value-type="float">
            <text:p>289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289" calcext:value-type="float">
            <text:p>128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table:formula="of:=SUM([.D29:.Z29])" office:value-type="float" office:value="1416" calcext:value-type="float">
            <text:p>141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table:number-columns-repeated="998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1" table:formula="of:=SUM([.D30:.Z30])" office:value-type="float" office:value="1474" calcext:value-type="float">
            <text:p>147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61" calcext:value-type="float">
            <text:p>66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8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55~59歲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32:.C33])" office:value-type="float" office:value="3062" calcext:value-type="float">
            <text:p>306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86" calcext:value-type="float">
            <text:p>138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table:formula="of:=SUM([.D32:.Z32])" office:value-type="float" office:value="1527" calcext:value-type="float">
            <text:p>15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7" table:number-columns-repeated="998"/>
        </table:table-row>
        <table:table-row table:style-name="ro3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9" table:formula="of:=SUM([.D33:.Z33])" office:value-type="float" office:value="1535" calcext:value-type="float">
            <text:p>15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8"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60~64歲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C35:.C36])" office:value-type="float" office:value="3073" calcext:value-type="float">
            <text:p>307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91" calcext:value-type="float">
            <text:p>109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table:formula="of:=SUM([.D35:.Z35])" office:value-type="float" office:value="1442" calcext:value-type="float">
            <text:p>14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table:number-columns-repeated="998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1" table:formula="of:=SUM([.D36:.Z36])" office:value-type="float" office:value="1631" calcext:value-type="float">
            <text:p>163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8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65歲以上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38:.C39])" office:value-type="float" office:value="7591" calcext:value-type="float">
            <text:p>759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18" calcext:value-type="float">
            <text:p>2518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table:formula="of:=SUM([.D38:.Z38])" office:value-type="float" office:value="3543" calcext:value-type="float">
            <text:p>35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67" calcext:value-type="float">
            <text:p>96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17" table:number-columns-repeated="998"/>
        </table:table-row>
        <table:table-row table:style-name="ro3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9" table:formula="of:=SUM([.D39:.Z39])" office:value-type="float" office:value="4048" calcext:value-type="float">
            <text:p>40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51" calcext:value-type="float">
            <text:p>1551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10" calcext:value-type="float">
            <text:p>610</text:p>
          </table:table-cell>
          <table:table-cell table:style-name="ce18" table:number-columns-repeated="998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9.14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5歲以上現住人口按年齡及教育程度" style:display-name="PageStyle_109年15歲以上現住人口按年齡及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print-date>2022-01-11T01:36:11</meta:print-date>
    <meta:creation-date>2010-07-26T02:57:41</meta:creation-date>
    <dc:date>2023-01-03T04:16:46</dc:date>
    <meta:generator>LibreOffice/5.1.2.2$Windows_x86 LibreOffice_project/d3bf12ecb743fc0d20e0be0c58ca359301eb705f</meta:generator>
    <meta:document-statistic meta:table-count="1" meta:cell-count="950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