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20.9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ackground-color="transparent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橋頭區110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text:p>五年制後兩年</text:p>
          </table:table-cell>
          <table:covered-table-cell table:style-name="ce16"/>
          <table:table-cell table:style-name="ce17" office:value-type="string" calcext:value-type="string">
            <text:p>五專前</text:p>
            <text:p>三年</text:p>
          </table:table-cell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自修</text:p>
          </table:table-cell>
          <table:table-cell table:style-name="ce2" office:value-type="string" calcext:value-type="string" table:number-columns-spanned="1" table:number-rows-spanned="2">
            <text:p>不識字者</text:p>
          </table:table-cell>
          <table:table-cell table:style-name="ce18" table:number-columns-repeated="998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1" table:number-rows-spanned="3">
            <text:p><text:s/>總合計</text:p>
          </table:table-cell>
          <table:table-cell table:style-name="ce2" office:value-type="string" calcext:value-type="string">
            <text:p>計</text:p>
          </table:table-cell>
          <table:table-cell table:style-name="ce14" table:formula="of:=SUM([.D4:.Z4])" office:value-type="float" office:value="35939" calcext:value-type="float">
            <text:p>3593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8279" calcext:value-type="float">
            <text:p>827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1999" calcext:value-type="float">
            <text:p>1999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8496" calcext:value-type="float">
            <text:p>8496</text:p>
          </table:table-cell>
          <table:table-cell table:style-name="ce14" office:value-type="float" office:value="1290" calcext:value-type="float">
            <text:p>129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665" calcext:value-type="float">
            <text:p>266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08" calcext:value-type="float">
            <text:p>3008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31" calcext:value-type="float">
            <text:p>731</text:p>
          </table:table-cell>
          <table:table-cell table:number-columns-repeated="998"/>
        </table:table-row>
        <table:table-row table:style-name="ro3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15" table:formula="of:=SUM([.D5:.Z5])" office:value-type="float" office:value="18002" calcext:value-type="float">
            <text:p>1800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4058" calcext:value-type="float">
            <text:p>4058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644" calcext:value-type="float">
            <text:p>4644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6" calcext:value-type="float">
            <text:p>46</text:p>
          </table:table-cell>
          <table:table-cell table:style-name="ce19" table:number-columns-repeated="998"/>
        </table:table-row>
        <table:table-row table:style-name="ro3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11" table:formula="of:=SUM([.D6:.Z6])" office:value-type="float" office:value="17937" calcext:value-type="float">
            <text:p>179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221" calcext:value-type="float">
            <text:p>4221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852" calcext:value-type="float">
            <text:p>3852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5" calcext:value-type="float">
            <text:p>685</text:p>
          </table:table-cell>
          <table:table-cell table:style-name="ce20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8:.C9])" office:value-type="float" office:value="1639" calcext:value-type="float">
            <text:p>163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8:.Z8])" office:value-type="float" office:value="859" calcext:value-type="float">
            <text:p>85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9:.Z9])" office:value-type="float" office:value="780" calcext:value-type="float">
            <text:p>78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11:.C12])" office:value-type="float" office:value="2251" calcext:value-type="float">
            <text:p>2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11:.Z11])" office:value-type="float" office:value="1164" calcext:value-type="float">
            <text:p>11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12:.Z12])" office:value-type="float" office:value="1087" calcext:value-type="float">
            <text:p>10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4:.C15])" office:value-type="float" office:value="2963" calcext:value-type="float">
            <text:p>29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14:.Z14])" office:value-type="float" office:value="1522" calcext:value-type="float">
            <text:p>15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9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15:.Z15])" office:value-type="float" office:value="1441" calcext:value-type="float">
            <text:p>14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5" table:formula="of:=SUM([.C17:.C18])" office:value-type="float" office:value="3067" calcext:value-type="float">
            <text:p>30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46" calcext:value-type="float">
            <text:p>164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2" table:formula="of:=SUM([.D17:.Z17])" office:value-type="float" office:value="1603" calcext:value-type="float">
            <text:p>16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table:number-columns-repeated="998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3" table:formula="of:=SUM([.D18:.Z18])" office:value-type="float" office:value="1464" calcext:value-type="float">
            <text:p>14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0:.C21])" office:value-type="float" office:value="3147" calcext:value-type="float">
            <text:p>31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1"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20:.Z20])" office:value-type="float" office:value="1632" calcext:value-type="float">
            <text:p>16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2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21:.Z21])" office:value-type="float" office:value="1515" calcext:value-type="float">
            <text:p>15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3"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5" table:formula="of:=SUM([.C23:.C24])" office:value-type="float" office:value="3549" calcext:value-type="float">
            <text:p>35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2" table:formula="of:=SUM([.D23:.Z23])" office:value-type="float" office:value="1848" calcext:value-type="float">
            <text:p>18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table:number-columns-repeated="998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3" table:formula="of:=SUM([.D24:.Z24])" office:value-type="float" office:value="1701" calcext:value-type="float">
            <text:p>17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6:.C27])" office:value-type="float" office:value="3015" calcext:value-type="float">
            <text:p>30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1"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26:.Z26])" office:value-type="float" office:value="1556" calcext:value-type="float">
            <text:p>15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2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27:.Z27])" office:value-type="float" office:value="1459" calcext:value-type="float">
            <text:p>145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3"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5" table:formula="of:=SUM([.C29:.C30])" office:value-type="float" office:value="2847" calcext:value-type="float">
            <text:p>28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1" table:number-columns-repeated="998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2" table:formula="of:=SUM([.D29:.Z29])" office:value-type="float" office:value="1406" calcext:value-type="float">
            <text:p>140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98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3" table:formula="of:=SUM([.D30:.Z30])" office:value-type="float" office:value="1441" calcext:value-type="float">
            <text:p>14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2:.C33])" office:value-type="float" office:value="3106" calcext:value-type="float">
            <text:p>310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21"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32:.Z32])" office:value-type="float" office:value="1533" calcext:value-type="float">
            <text:p>15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2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33:.Z33])" office:value-type="float" office:value="1573" calcext:value-type="float">
            <text:p>15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3"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5" table:formula="of:=SUM([.C35:.C36])" office:value-type="float" office:value="3031" calcext:value-type="float">
            <text:p>30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21" table:number-columns-repeated="998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2" table:formula="of:=SUM([.D35:.Z35])" office:value-type="float" office:value="1442" calcext:value-type="float">
            <text:p>14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table:number-columns-repeated="998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3" table:formula="of:=SUM([.D36:.Z36])" office:value-type="float" office:value="1589" calcext:value-type="float">
            <text:p>15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3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8:.C39])" office:value-type="float" office:value="7324" calcext:value-type="float">
            <text:p>73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29" calcext:value-type="float">
            <text:p>2529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38:.Z38])" office:value-type="float" office:value="3437" calcext:value-type="float">
            <text:p>34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19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39:.Z39])" office:value-type="float" office:value="3887" calcext:value-type="float">
            <text:p>38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67" calcext:value-type="float">
            <text:p>667</text:p>
          </table:table-cell>
          <table:table-cell table:style-name="ce20" table:number-columns-repeated="99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.14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5歲以上現住人口按年齡及教育程度" style:display-name="PageStyle_109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11T01:36:11</meta:print-date>
    <meta:creation-date>2010-07-26T02:57:41</meta:creation-date>
    <dc:date>2022-01-11T01:36:23</dc:date>
    <meta:generator>LibreOffice/5.1.2.2$Windows_x86 LibreOffice_project/d3bf12ecb743fc0d20e0be0c58ca359301eb705f</meta:generator>
    <meta:document-statistic meta:table-count="1" meta:cell-count="95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