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0.797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695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114年1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93c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月橋頭辦公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number-columns-repeated="163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2" office:value-type="string" calcext:value-type="string" table:number-columns-spanned="17" table:number-rows-spanned="1">
            <text:p>高雄市橋頭區114年1月各年齡層人口數統計表</text:p>
          </table:table-cell>
          <table:covered-table-cell table:number-columns-repeated="16" table:style-name="ce14"/>
          <table:table-cell table:number-columns-repeated="1636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總計</text:p>
            </table:table-cell>
            <table:table-cell table:style-name="ce8" office:value-type="string" calcext:value-type="string">
              <text:p>0~4</text:p>
            </table:table-cell>
            <table:table-cell table:style-name="ce8" office:value-type="string" calcext:value-type="string">
              <text:p>5~9</text:p>
            </table:table-cell>
            <table:table-cell table:style-name="ce13" office:value-type="string" calcext:value-type="string">
              <text:p>10~14</text:p>
            </table:table-cell>
            <table:table-cell table:style-name="ce13" office:value-type="string" calcext:value-type="string">
              <text:p>15~19</text:p>
            </table:table-cell>
            <table:table-cell table:style-name="ce13" office:value-type="string" calcext:value-type="string">
              <text:p>20~24</text:p>
            </table:table-cell>
            <table:table-cell table:style-name="ce13" office:value-type="string" calcext:value-type="string">
              <text:p>25~29</text:p>
            </table:table-cell>
            <table:table-cell table:style-name="ce13" office:value-type="string" calcext:value-type="string">
              <text:p>30~34</text:p>
            </table:table-cell>
            <table:table-cell table:style-name="ce13" office:value-type="string" calcext:value-type="string">
              <text:p>35~39</text:p>
            </table:table-cell>
            <table:table-cell table:style-name="ce13" office:value-type="string" calcext:value-type="string">
              <text:p>40~44</text:p>
            </table:table-cell>
            <table:table-cell table:style-name="ce13" office:value-type="string" calcext:value-type="string">
              <text:p>45~49</text:p>
            </table:table-cell>
            <table:table-cell table:style-name="ce13" office:value-type="string" calcext:value-type="string">
              <text:p>50~54</text:p>
            </table:table-cell>
            <table:table-cell table:style-name="ce13" office:value-type="string" calcext:value-type="string">
              <text:p>55~59</text:p>
            </table:table-cell>
            <table:table-cell table:style-name="ce13" office:value-type="string" calcext:value-type="string">
              <text:p>60~64</text:p>
            </table:table-cell>
            <table:table-cell table:style-name="ce13" office:value-type="string" calcext:value-type="string">
              <text:p>65~69</text:p>
            </table:table-cell>
            <table:table-cell table:style-name="ce15" office:value-type="string" calcext:value-type="string">
              <text:p>70~74</text:p>
            </table:table-cell>
            <table:table-cell table:style-name="ce15" office:value-type="string" calcext:value-type="string">
              <text:p>75~79</text:p>
            </table:table-cell>
            <table:table-cell table:style-name="ce15" office:value-type="string" calcext:value-type="string">
              <text:p>80~84</text:p>
            </table:table-cell>
            <table:table-cell table:style-name="ce15" office:value-type="string" calcext:value-type="string">
              <text:p>85~89</text:p>
            </table:table-cell>
            <table:table-cell table:style-name="ce15" office:value-type="string" calcext:value-type="string">
              <text:p>90~94</text:p>
            </table:table-cell>
            <table:table-cell table:style-name="ce15" office:value-type="string" calcext:value-type="string">
              <text:p>95~99</text:p>
            </table:table-cell>
            <table:table-cell table:style-name="ce16" office:value-type="string" calcext:value-type="string">
              <text:p>100 <text:s/>以上</text:p>
            </table:table-cell>
            <table:table-cell table:number-columns-repeated="1636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:.X3])" office:value-type="float" office:value="42765" calcext:value-type="float">
            <text:p>42765</text:p>
          </table:table-cell>
          <table:table-cell table:style-name="ce6" office:value-type="float" office:value="1515" calcext:value-type="float">
            <text:p>1515</text:p>
          </table:table-cell>
          <table:table-cell table:style-name="ce6" office:value-type="float" office:value="1537" calcext:value-type="float">
            <text:p>1537</text:p>
          </table:table-cell>
          <table:table-cell table:style-name="ce6" office:value-type="float" office:value="1380" calcext:value-type="float">
            <text:p>1380</text:p>
          </table:table-cell>
          <table:table-cell table:style-name="ce6" office:value-type="float" office:value="1628" calcext:value-type="float">
            <text:p>1628</text:p>
          </table:table-cell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2876" calcext:value-type="float">
            <text:p>2876</text:p>
          </table:table-cell>
          <table:table-cell table:style-name="ce6" office:value-type="float" office:value="3464" calcext:value-type="float">
            <text:p>3464</text:p>
          </table:table-cell>
          <table:table-cell table:style-name="ce6" office:value-type="float" office:value="3306" calcext:value-type="float">
            <text:p>3306</text:p>
          </table:table-cell>
          <table:table-cell table:style-name="ce6" office:value-type="float" office:value="3712" calcext:value-type="float">
            <text:p>3712</text:p>
          </table:table-cell>
          <table:table-cell table:style-name="ce6" office:value-type="float" office:value="3625" calcext:value-type="float">
            <text:p>3625</text:p>
          </table:table-cell>
          <table:table-cell table:style-name="ce6" office:value-type="float" office:value="3088" calcext:value-type="float">
            <text:p>3088</text:p>
          </table:table-cell>
          <table:table-cell table:style-name="ce6" office:value-type="float" office:value="3011" calcext:value-type="float">
            <text:p>3011</text:p>
          </table:table-cell>
          <table:table-cell table:style-name="ce6" office:value-type="float" office:value="3197" calcext:value-type="float">
            <text:p>3197</text:p>
          </table:table-cell>
          <table:table-cell table:style-name="ce6" office:value-type="float" office:value="2946" calcext:value-type="float">
            <text:p>2946</text:p>
          </table:table-cell>
          <table:table-cell table:style-name="ce6" office:value-type="float" office:value="2621" calcext:value-type="float">
            <text:p>2621</text:p>
          </table:table-cell>
          <table:table-cell table:style-name="ce6" office:value-type="float" office:value="1353" calcext:value-type="float">
            <text:p>1353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:.X4])" office:value-type="float" office:value="21336" calcext:value-type="float">
            <text:p>21336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838" calcext:value-type="float">
            <text:p>1838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1876" calcext:value-type="float">
            <text:p>1876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:.X5])" office:value-type="float" office:value="21429" calcext:value-type="float">
            <text:p>2142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870" calcext:value-type="float">
            <text:p>1870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6:.X6])" office:value-type="float" office:value="2418" calcext:value-type="float">
            <text:p>241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7:.X7])" office:value-type="float" office:value="1197" calcext:value-type="float">
            <text:p>119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8:.X8])" office:value-type="float" office:value="1221" calcext:value-type="float">
            <text:p>122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9:.X9])" office:value-type="float" office:value="1130" calcext:value-type="float">
            <text:p>11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0:.X10])" office:value-type="float" office:value="583" calcext:value-type="float">
            <text:p>58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1:.X11])" office:value-type="float" office:value="547" calcext:value-type="float">
            <text:p>5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2:.X12])" office:value-type="float" office:value="2484" calcext:value-type="float">
            <text:p>248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3:.X13])" office:value-type="float" office:value="1215" calcext:value-type="float">
            <text:p>12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105" calcext:value-type="float">
            <text:p>10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4:.X14])" office:value-type="float" office:value="1269" calcext:value-type="float">
            <text:p>126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5:.X15])" office:value-type="float" office:value="2998" calcext:value-type="float">
            <text:p>299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6:.X16])" office:value-type="float" office:value="1504" calcext:value-type="float">
            <text:p>150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116" calcext:value-type="float">
            <text:p>11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7:.X17])" office:value-type="float" office:value="1494" calcext:value-type="float">
            <text:p>149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8:.X18])" office:value-type="float" office:value="1277" calcext:value-type="float">
            <text:p>127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9:.X19])" office:value-type="float" office:value="672" calcext:value-type="float">
            <text:p>6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0:.X20])" office:value-type="float" office:value="605" calcext:value-type="float">
            <text:p>60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1:.X21])" office:value-type="float" office:value="2509" calcext:value-type="float">
            <text:p>250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2:.X22])" office:value-type="float" office:value="1260" calcext:value-type="float">
            <text:p>12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3:.X23])" office:value-type="float" office:value="1249" calcext:value-type="float">
            <text:p>12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4:.X24])" office:value-type="float" office:value="1471" calcext:value-type="float">
            <text:p>147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5:.X25])" office:value-type="float" office:value="756" calcext:value-type="float">
            <text:p>7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6:.X26])" office:value-type="float" office:value="715" calcext:value-type="float">
            <text:p>71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7:.X27])" office:value-type="float" office:value="3855" calcext:value-type="float">
            <text:p>385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8:.X28])" office:value-type="float" office:value="1873" calcext:value-type="float">
            <text:p>187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9:.X29])" office:value-type="float" office:value="1982" calcext:value-type="float">
            <text:p>198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0:.X30])" office:value-type="float" office:value="1629" calcext:value-type="float">
            <text:p>16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1:.X31])" office:value-type="float" office:value="839" calcext:value-type="float">
            <text:p>8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2:.X32])" office:value-type="float" office:value="790" calcext:value-type="float">
            <text:p>7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3:.X33])" office:value-type="float" office:value="7799" calcext:value-type="float">
            <text:p>7799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4:.X34])" office:value-type="float" office:value="3765" calcext:value-type="float">
            <text:p>376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5:.X35])" office:value-type="float" office:value="4034" calcext:value-type="float">
            <text:p>403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6:.X36])" office:value-type="float" office:value="3664" calcext:value-type="float">
            <text:p>366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7:.X37])" office:value-type="float" office:value="1809" calcext:value-type="float">
            <text:p>180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8:.X38])" office:value-type="float" office:value="1855" calcext:value-type="float">
            <text:p>185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0" office:value-type="float" office:value="102" calcext:value-type="float">
            <text:p>10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9:.X39])" office:value-type="float" office:value="2641" calcext:value-type="float">
            <text:p>264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0:.X40])" office:value-type="float" office:value="1359" calcext:value-type="float">
            <text:p>13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1:.X41])" office:value-type="float" office:value="1282" calcext:value-type="float">
            <text:p>12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2:.X42])" office:value-type="float" office:value="1430" calcext:value-type="float">
            <text:p>143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3:.X43])" office:value-type="float" office:value="738" calcext:value-type="float">
            <text:p>7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4:.X44])" office:value-type="float" office:value="692" calcext:value-type="float">
            <text:p>6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5:.X45])" office:value-type="float" office:value="665" calcext:value-type="float">
            <text:p>66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6:.X46])" office:value-type="float" office:value="356" calcext:value-type="float">
            <text:p>3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7:.X47])" office:value-type="float" office:value="309" calcext:value-type="float">
            <text:p>30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8:.X48])" office:value-type="float" office:value="4088" calcext:value-type="float">
            <text:p>408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9:.X49])" office:value-type="float" office:value="2023" calcext:value-type="float">
            <text:p>202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0:.X50])" office:value-type="float" office:value="2065" calcext:value-type="float">
            <text:p>206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155" calcext:value-type="float">
            <text:p>15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1:.X51])" office:value-type="float" office:value="1809" calcext:value-type="float">
            <text:p>180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2:.X52])" office:value-type="float" office:value="938" calcext:value-type="float">
            <text:p>93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3:.X53])" office:value-type="float" office:value="871" calcext:value-type="float">
            <text:p>87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4:.X54])" office:value-type="float" office:value="898" calcext:value-type="float">
            <text:p>89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5:.X55])" office:value-type="float" office:value="449" calcext:value-type="float">
            <text:p>4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6:.X56])" office:value-type="float" office:value="449" calcext:value-type="float">
            <text:p>4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4" table:number-rows-repeated="3">
          <table:table-cell table:number-columns-repeated="3"/>
          <table:table-cell table:style-name="ce11" table:number-columns-repeated="21"/>
          <table:table-cell table:number-columns-repeated="16360"/>
        </table:table-row>
        <table:table-row table:style-name="ro4" table:number-rows-repeated="104851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114年1月橋頭辦公處.$A$1" table:cell-range-address="$114年1月橋頭辦公處.$2:.$2" table:range-usable-as="repeat-column repeat-row"/>
        </table:named-expressions>
      </table:table>
      <table:table table:name="Chart1" table:style-name="ta2">
        <table:shapes>
          <draw:frame draw:z-index="0" draw:name="圖表 1" draw:style-name="gr1" draw:text-style-name="P1" svg:width="25.556cm" svg:height="16.194cm" svg:x="0cm" svg:y="0cm">
            <draw:object draw:notify-on-update-of-ranges="114年1月橋頭辦公處.D2:114年1月橋頭辦公處.X2 114年1月橋頭辦公處.D3:114年1月橋頭辦公處.X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number-columns-repeated="16384" table:default-cell-style-name="Default"/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114年1月橋頭辦公處.A2:114年1月橋頭辦公處.X5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cm" fo:margin-left="1.9cm" fo:margin-right="1.9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cm" fo:margin-left="1.9cm" fo:margin-right="1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1月橋頭辦公處" style:display-name="PageStyle_114年1月橋頭辦公處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戶政 橋頭</dc:creator>
    <meta:print-date>2024-12-31T11:25:14</meta:print-date>
    <meta:creation-date>2010-09-11T15:29:09</meta:creation-date>
    <dc:date>2025-02-01T02:02:31</dc:date>
    <meta:generator>LibreOffice/7.6.5.2$Windows_x86 LibreOffice_project/38d5f62f85355c192ef5f1dd47c5c0c0c6d6598b</meta:generator>
    <meta:document-statistic meta:table-count="2" meta:cell-count="1286" meta:object-count="1"/>
    <meta:user-defined meta:name="AppVersion">16.0300</meta:user-defined>
    <meta:user-defined meta:name="Company">CMT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6">
      <number:number number:decimal-places="0" number:min-decimal-places="0" number:min-integer-digits="1"/>
      <number:text> </number:text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9.25pt" style:font-family-asian="標楷體" style:font-size-asian="19.25pt" style:language-asian="zh" style:country-asian="TW" style:font-family-complex="新細明體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16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 style:rotation-angle="45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>
      <style:chart-properties style:rotation-angle="0" style:direction="ttb"/>
      <style:graphic-properties svg:stroke-width="0.071cm"/>
      <style:text-properties fo:color="#ff00ff" style:text-position="0% 100%" fo:font-family="標楷體" fo:font-size="18.5pt" style:font-family-asian="標楷體" style:font-size-asian="18.5pt" style:language-asian="zh" style:country-asian="TW" style:font-family-complex="標楷體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4pt" style:font-family-asian="新細明體" style:font-size-asian="14pt" style:font-family-complex="新細明體" style:font-size-complex="14pt"/>
    </style:style>
    <style:style style:name="ch7" style:family="chart">
      <style:chart-properties style:rotation-angle="0"/>
      <style:graphic-properties svg:stroke-width="0.071cm"/>
      <style:text-properties fo:color="#ff00ff" style:text-position="0% 100%" fo:font-family="標楷體" fo:font-size="18.5pt" style:font-family-asian="標楷體" style:font-size-asian="18.5pt" style:language-asian="zh" style:country-asian="TW" style:font-family-complex="標楷體" style:font-size-complex="18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5.557cm" svg:height="16.195cm" xlink:href=".." xlink:type="simple" chart:class="chart:bar" chart:style-name="ch1">
        <chart:title svg:x="6.802cm" svg:y="0.035cm" chart:style-name="ch2">
          <text:p>114年1月底各年齡層人口數統計圖</text:p>
        </chart:title>
        <chart:plot-area chart:style-name="ch3" table:cell-range-address="114年1月橋頭辦公處.D2:114年1月橋頭辦公處.X3" chart:data-source-has-labels="row" svg:x="1.582cm" svg:y="0.965cm" svg:width="23.917cm" svg:height="14.372cm">
          <chart:coordinate-region svg:x="2.636cm" svg:y="1.217cm" svg:width="22.863cm" svg:height="12.463cm"/>
          <chart:axis chart:dimension="x" chart:name="primary-x" chart:style-name="ch4" chartooo:axis-type="auto">
            <chartooo:date-scale/>
            <chart:title svg:x="0.739cm" svg:y="13.046cm" chart:style-name="ch5">
              <text:p>年齡層</text:p>
            </chart:title>
            <chart:categories table:cell-range-address="114年1月橋頭辦公處.D2:114年1月橋頭辦公處.X2"/>
          </chart:axis>
          <chart:axis chart:dimension="y" chart:name="primary-y" chart:style-name="ch6">
            <chart:title svg:x="0.239cm" svg:y="0.001cm" chart:style-name="ch7">
              <text:p>人口數</text:p>
            </chart:title>
            <chart:grid chart:style-name="ch8" chart:class="major"/>
          </chart:axis>
          <chart:series chart:style-name="ch9" chart:values-cell-range-address="114年1月橋頭辦公處.D3:114年1月橋頭辦公處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4年1月橋頭辦公處.D2:114年1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515">
                <text:p>1515</text:p>
                <draw:g>
                  <svg:desc>114年1月橋頭辦公處.D3:114年1月橋頭辦公處.X3</svg:desc>
                </draw:g>
              </table:table-cell>
              <table:table-cell office:value-type="float" office:value="1537">
                <text:p>1537</text:p>
              </table:table-cell>
              <table:table-cell office:value-type="float" office:value="1380">
                <text:p>1380</text:p>
              </table:table-cell>
              <table:table-cell office:value-type="float" office:value="1628">
                <text:p>1628</text:p>
              </table:table-cell>
              <table:table-cell office:value-type="float" office:value="2025">
                <text:p>2025</text:p>
              </table:table-cell>
              <table:table-cell office:value-type="float" office:value="2876">
                <text:p>2876</text:p>
              </table:table-cell>
              <table:table-cell office:value-type="float" office:value="3464">
                <text:p>3464</text:p>
              </table:table-cell>
              <table:table-cell office:value-type="float" office:value="3306">
                <text:p>3306</text:p>
              </table:table-cell>
              <table:table-cell office:value-type="float" office:value="3712">
                <text:p>3712</text:p>
              </table:table-cell>
              <table:table-cell office:value-type="float" office:value="3625">
                <text:p>3625</text:p>
              </table:table-cell>
              <table:table-cell office:value-type="float" office:value="3088">
                <text:p>3088</text:p>
              </table:table-cell>
              <table:table-cell office:value-type="float" office:value="3011">
                <text:p>3011</text:p>
              </table:table-cell>
              <table:table-cell office:value-type="float" office:value="3197">
                <text:p>3197</text:p>
              </table:table-cell>
              <table:table-cell office:value-type="float" office:value="2946">
                <text:p>2946</text:p>
              </table:table-cell>
              <table:table-cell office:value-type="float" office:value="2621">
                <text:p>2621</text:p>
              </table:table-cell>
              <table:table-cell office:value-type="float" office:value="1353">
                <text:p>1353</text:p>
              </table:table-cell>
              <table:table-cell office:value-type="float" office:value="806">
                <text:p>806</text:p>
              </table:table-cell>
              <table:table-cell office:value-type="float" office:value="432">
                <text:p>432</text:p>
              </table:table-cell>
              <table:table-cell office:value-type="float" office:value="199">
                <text:p>199</text:p>
              </table:table-cell>
              <table:table-cell office:value-type="float" office:value="39">
                <text:p>39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