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11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1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11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67" calcext:value-type="float">
            <text:p>43367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1576" calcext:value-type="float">
            <text:p>1576</text:p>
          </table:table-cell>
          <table:table-cell table:style-name="ce6" office:value-type="float" office:value="1952" calcext:value-type="float">
            <text:p>1952</text:p>
          </table:table-cell>
          <table:table-cell table:style-name="ce6" office:value-type="float" office:value="2831" calcext:value-type="float">
            <text:p>2831</text:p>
          </table:table-cell>
          <table:table-cell table:style-name="ce6" office:value-type="float" office:value="3463" calcext:value-type="float">
            <text:p>3463</text:p>
          </table:table-cell>
          <table:table-cell table:style-name="ce6" office:value-type="float" office:value="3487" calcext:value-type="float">
            <text:p>3487</text:p>
          </table:table-cell>
          <table:table-cell table:style-name="ce6" office:value-type="float" office:value="3673" calcext:value-type="float">
            <text:p>3673</text:p>
          </table:table-cell>
          <table:table-cell table:style-name="ce6" office:value-type="float" office:value="3798" calcext:value-type="float">
            <text:p>3798</text:p>
          </table:table-cell>
          <table:table-cell table:style-name="ce6" office:value-type="float" office:value="3118" calcext:value-type="float">
            <text:p>3118</text:p>
          </table:table-cell>
          <table:table-cell table:style-name="ce6" office:value-type="float" office:value="3014" calcext:value-type="float">
            <text:p>3014</text:p>
          </table:table-cell>
          <table:table-cell table:style-name="ce6" office:value-type="float" office:value="3176" calcext:value-type="float">
            <text:p>3176</text:p>
          </table:table-cell>
          <table:table-cell table:style-name="ce6" office:value-type="float" office:value="2978" calcext:value-type="float">
            <text:p>2978</text:p>
          </table:table-cell>
          <table:table-cell table:style-name="ce6" office:value-type="float" office:value="2700" calcext:value-type="float">
            <text:p>2700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1617" calcext:value-type="float">
            <text:p>21617</text:p>
          </table:table-cell>
          <table:table-cell table:style-name="ce7" office:value-type="float" office:value="811" calcext:value-type="float">
            <text:p>811</text:p>
          </table:table-cell>
          <table:table-cell table:number-columns-repeated="2" table:style-name="ce7" office:value-type="float" office:value="772" calcext:value-type="float">
            <text:p>772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1851" calcext:value-type="float">
            <text:p>1851</text:p>
          </table:table-cell>
          <table:table-cell table:style-name="ce7" office:value-type="float" office:value="1937" calcext:value-type="float">
            <text:p>1937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1750" calcext:value-type="float">
            <text:p>21750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634" calcext:value-type="float">
            <text:p>1634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1861" calcext:value-type="float">
            <text:p>1861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09" calcext:value-type="float">
            <text:p>240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82" calcext:value-type="float">
            <text:p>11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27" calcext:value-type="float">
            <text:p>12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2" calcext:value-type="float">
            <text:p>11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538" calcext:value-type="float">
            <text:p>5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5" calcext:value-type="float">
            <text:p>24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90" calcext:value-type="float">
            <text:p>190</text:p>
          </table:table-cell>
          <table:table-cell table:number-columns-repeated="2" table:style-name="ce9" office:value-type="float" office:value="208" calcext:value-type="float">
            <text:p>20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95" calcext:value-type="float">
            <text:p>11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50" calcext:value-type="float">
            <text:p>12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40" calcext:value-type="float">
            <text:p>294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480" calcext:value-type="float">
            <text:p>14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460" calcext:value-type="float">
            <text:p>14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5" calcext:value-type="float">
            <text:p>13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55" calcext:value-type="float">
            <text:p>6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9" calcext:value-type="float">
            <text:p>24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226" calcext:value-type="float">
            <text:p>12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33" calcext:value-type="float">
            <text:p>14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103" calcext:value-type="float">
            <text:p>10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5" calcext:value-type="float">
            <text:p>7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88" calcext:value-type="float">
            <text:p>6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25" calcext:value-type="float">
            <text:p>382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876" calcext:value-type="float">
            <text:p>187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949" calcext:value-type="float">
            <text:p>19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136" calcext:value-type="float">
            <text:p>1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16" calcext:value-type="float">
            <text:p>16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824" calcext:value-type="float">
            <text:p>8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92" calcext:value-type="float">
            <text:p>7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313" calcext:value-type="float">
            <text:p>8313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027" calcext:value-type="float">
            <text:p>402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286" calcext:value-type="float">
            <text:p>428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87" calcext:value-type="float">
            <text:p>398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58" calcext:value-type="float">
            <text:p>195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29" calcext:value-type="float">
            <text:p>202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5" calcext:value-type="float">
            <text:p>26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356" calcext:value-type="float">
            <text:p>135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49" calcext:value-type="float">
            <text:p>14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3" calcext:value-type="float">
            <text:p>74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51" calcext:value-type="float">
            <text:p>6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344" calcext:value-type="float">
            <text:p>3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50" calcext:value-type="float">
            <text:p>405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002" calcext:value-type="float">
            <text:p>200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48" calcext:value-type="float">
            <text:p>20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7" calcext:value-type="float">
            <text:p>179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2" calcext:value-type="float">
            <text:p>162</text:p>
          </table:table-cell>
          <table:table-cell table:number-columns-repeated="2" table:style-name="ce9" office:value-type="float" office:value="126" calcext:value-type="float">
            <text:p>12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933" calcext:value-type="float">
            <text:p>9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864" calcext:value-type="float">
            <text:p>8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91" calcext:value-type="float">
            <text:p>89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39" calcext:value-type="float">
            <text:p>4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11月橋頭辦公處.$A$1" table:cell-range-address="$114年11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11月橋頭辦公處.D2:114年11月橋頭辦公處.X2 114年11月橋頭辦公處.D3:114年11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11月橋頭辦公處.A2:114年11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1月橋頭辦公處" style:display-name="PageStyle_114年11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11-30T10:38:49</meta:print-date>
    <meta:creation-date>2010-09-11T15:29:09</meta:creation-date>
    <dc:date>2025-11-30T10:38:54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11月底各年齡層人口數統計圖</text:p>
        </chart:title>
        <chart:plot-area chart:style-name="ch3" table:cell-range-address="114年11月橋頭辦公處.D2:114年11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11月橋頭辦公處.D2:114年11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11月橋頭辦公處.D3:114年11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11月橋頭辦公處.D2:114年11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20">
                <text:p>1520</text:p>
                <draw:g>
                  <svg:desc>114年11月橋頭辦公處.D3:114年11月橋頭辦公處.X3</svg:desc>
                </draw:g>
              </table:table-cell>
              <table:table-cell office:value-type="float" office:value="1533">
                <text:p>1533</text:p>
              </table:table-cell>
              <table:table-cell office:value-type="float" office:value="1488">
                <text:p>1488</text:p>
              </table:table-cell>
              <table:table-cell office:value-type="float" office:value="1576">
                <text:p>1576</text:p>
              </table:table-cell>
              <table:table-cell office:value-type="float" office:value="1952">
                <text:p>1952</text:p>
              </table:table-cell>
              <table:table-cell office:value-type="float" office:value="2831">
                <text:p>2831</text:p>
              </table:table-cell>
              <table:table-cell office:value-type="float" office:value="3463">
                <text:p>3463</text:p>
              </table:table-cell>
              <table:table-cell office:value-type="float" office:value="3487">
                <text:p>3487</text:p>
              </table:table-cell>
              <table:table-cell office:value-type="float" office:value="3673">
                <text:p>3673</text:p>
              </table:table-cell>
              <table:table-cell office:value-type="float" office:value="3798">
                <text:p>3798</text:p>
              </table:table-cell>
              <table:table-cell office:value-type="float" office:value="3118">
                <text:p>3118</text:p>
              </table:table-cell>
              <table:table-cell office:value-type="float" office:value="3014">
                <text:p>3014</text:p>
              </table:table-cell>
              <table:table-cell office:value-type="float" office:value="3176">
                <text:p>3176</text:p>
              </table:table-cell>
              <table:table-cell office:value-type="float" office:value="2978">
                <text:p>2978</text:p>
              </table:table-cell>
              <table:table-cell office:value-type="float" office:value="2700">
                <text:p>2700</text:p>
              </table:table-cell>
              <table:table-cell office:value-type="float" office:value="1568">
                <text:p>1568</text:p>
              </table:table-cell>
              <table:table-cell office:value-type="float" office:value="811">
                <text:p>811</text:p>
              </table:table-cell>
              <table:table-cell office:value-type="float" office:value="432">
                <text:p>432</text:p>
              </table:table-cell>
              <table:table-cell office:value-type="float" office:value="205">
                <text:p>205</text:p>
              </table:table-cell>
              <table:table-cell office:value-type="float" office:value="39">
                <text:p>3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