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0.797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95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114年9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93c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9月橋頭辦公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163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2" office:value-type="string" calcext:value-type="string" table:number-columns-spanned="17" table:number-rows-spanned="1">
            <text:p>高雄市橋頭區114年9月各年齡層人口數統計表</text:p>
          </table:table-cell>
          <table:covered-table-cell table:number-columns-repeated="16" table:style-name="ce14"/>
          <table:table-cell table:number-columns-repeated="1636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總計</text:p>
            </table:table-cell>
            <table:table-cell table:style-name="ce8" office:value-type="string" calcext:value-type="string">
              <text:p>0~4</text:p>
            </table:table-cell>
            <table:table-cell table:style-name="ce8" office:value-type="string" calcext:value-type="string">
              <text:p>5~9</text:p>
            </table:table-cell>
            <table:table-cell table:style-name="ce13" office:value-type="string" calcext:value-type="string">
              <text:p>10~14</text:p>
            </table:table-cell>
            <table:table-cell table:style-name="ce13" office:value-type="string" calcext:value-type="string">
              <text:p>15~19</text:p>
            </table:table-cell>
            <table:table-cell table:style-name="ce13" office:value-type="string" calcext:value-type="string">
              <text:p>20~24</text:p>
            </table:table-cell>
            <table:table-cell table:style-name="ce13" office:value-type="string" calcext:value-type="string">
              <text:p>25~29</text:p>
            </table:table-cell>
            <table:table-cell table:style-name="ce13" office:value-type="string" calcext:value-type="string">
              <text:p>30~34</text:p>
            </table:table-cell>
            <table:table-cell table:style-name="ce13" office:value-type="string" calcext:value-type="string">
              <text:p>35~39</text:p>
            </table:table-cell>
            <table:table-cell table:style-name="ce13" office:value-type="string" calcext:value-type="string">
              <text:p>40~44</text:p>
            </table:table-cell>
            <table:table-cell table:style-name="ce13" office:value-type="string" calcext:value-type="string">
              <text:p>45~49</text:p>
            </table:table-cell>
            <table:table-cell table:style-name="ce13" office:value-type="string" calcext:value-type="string">
              <text:p>50~54</text:p>
            </table:table-cell>
            <table:table-cell table:style-name="ce13" office:value-type="string" calcext:value-type="string">
              <text:p>55~59</text:p>
            </table:table-cell>
            <table:table-cell table:style-name="ce13" office:value-type="string" calcext:value-type="string">
              <text:p>60~64</text:p>
            </table:table-cell>
            <table:table-cell table:style-name="ce13" office:value-type="string" calcext:value-type="string">
              <text:p>65~69</text:p>
            </table:table-cell>
            <table:table-cell table:style-name="ce15" office:value-type="string" calcext:value-type="string">
              <text:p>70~74</text:p>
            </table:table-cell>
            <table:table-cell table:style-name="ce15" office:value-type="string" calcext:value-type="string">
              <text:p>75~79</text:p>
            </table:table-cell>
            <table:table-cell table:style-name="ce15" office:value-type="string" calcext:value-type="string">
              <text:p>80~84</text:p>
            </table:table-cell>
            <table:table-cell table:style-name="ce15" office:value-type="string" calcext:value-type="string">
              <text:p>85~89</text:p>
            </table:table-cell>
            <table:table-cell table:style-name="ce15" office:value-type="string" calcext:value-type="string">
              <text:p>90~94</text:p>
            </table:table-cell>
            <table:table-cell table:style-name="ce15" office:value-type="string" calcext:value-type="string">
              <text:p>95~99</text:p>
            </table:table-cell>
            <table:table-cell table:style-name="ce16" office:value-type="string" calcext:value-type="string">
              <text:p>100 <text:s/>以上</text:p>
            </table:table-cell>
            <table:table-cell table:number-columns-repeated="1636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320" calcext:value-type="float">
            <text:p>43320</text:p>
          </table:table-cell>
          <table:table-cell table:style-name="ce6" office:value-type="float" office:value="1519" calcext:value-type="float">
            <text:p>1519</text:p>
          </table:table-cell>
          <table:table-cell table:style-name="ce6" office:value-type="float" office:value="1536" calcext:value-type="float">
            <text:p>1536</text:p>
          </table:table-cell>
          <table:table-cell table:style-name="ce6" office:value-type="float" office:value="1473" calcext:value-type="float">
            <text:p>1473</text:p>
          </table:table-cell>
          <table:table-cell table:style-name="ce6" office:value-type="float" office:value="1580" calcext:value-type="float">
            <text:p>1580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float" office:value="2847" calcext:value-type="float">
            <text:p>2847</text:p>
          </table:table-cell>
          <table:table-cell table:style-name="ce6" office:value-type="float" office:value="3467" calcext:value-type="float">
            <text:p>3467</text:p>
          </table:table-cell>
          <table:table-cell table:style-name="ce6" office:value-type="float" office:value="3470" calcext:value-type="float">
            <text:p>3470</text:p>
          </table:table-cell>
          <table:table-cell table:style-name="ce6" office:value-type="float" office:value="3708" calcext:value-type="float">
            <text:p>3708</text:p>
          </table:table-cell>
          <table:table-cell table:style-name="ce6" office:value-type="float" office:value="3764" calcext:value-type="float">
            <text:p>3764</text:p>
          </table:table-cell>
          <table:table-cell table:style-name="ce6" office:value-type="float" office:value="3127" calcext:value-type="float">
            <text:p>3127</text:p>
          </table:table-cell>
          <table:table-cell table:style-name="ce6" office:value-type="float" office:value="3018" calcext:value-type="float">
            <text:p>3018</text:p>
          </table:table-cell>
          <table:table-cell table:style-name="ce6" office:value-type="float" office:value="3184" calcext:value-type="float">
            <text:p>3184</text:p>
          </table:table-cell>
          <table:table-cell table:style-name="ce6" office:value-type="float" office:value="2951" calcext:value-type="float">
            <text:p>2951</text:p>
          </table:table-cell>
          <table:table-cell table:style-name="ce6" office:value-type="float" office:value="2702" calcext:value-type="float">
            <text:p>2702</text:p>
          </table:table-cell>
          <table:table-cell table:style-name="ce6" office:value-type="float" office:value="1513" calcext:value-type="float">
            <text:p>1513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21595" calcext:value-type="float">
            <text:p>21595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1859" calcext:value-type="float">
            <text:p>1859</text:p>
          </table:table-cell>
          <table:table-cell table:style-name="ce7" office:value-type="float" office:value="1930" calcext:value-type="float">
            <text:p>1930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21725" calcext:value-type="float">
            <text:p>21725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398" calcext:value-type="float">
            <text:p>239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180" calcext:value-type="float">
            <text:p>118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218" calcext:value-type="float">
            <text:p>12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12" calcext:value-type="float">
            <text:p>11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572" calcext:value-type="float">
            <text:p>5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540" calcext:value-type="float">
            <text:p>5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66" calcext:value-type="float">
            <text:p>24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203" calcext:value-type="float">
            <text:p>120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263" calcext:value-type="float">
            <text:p>126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58" calcext:value-type="float">
            <text:p>295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488" calcext:value-type="float">
            <text:p>148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3" table:style-name="ce10" office:value-type="float" office:value="58" calcext:value-type="float">
            <text:p>5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470" calcext:value-type="float">
            <text:p>147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50" calcext:value-type="float">
            <text:p>13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705" calcext:value-type="float">
            <text:p>70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645" calcext:value-type="float">
            <text:p>64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43" calcext:value-type="float">
            <text:p>24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226" calcext:value-type="float">
            <text:p>12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217" calcext:value-type="float">
            <text:p>12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51" calcext:value-type="float">
            <text:p>145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71" calcext:value-type="float">
            <text:p>7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753" calcext:value-type="float">
            <text:p>7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698" calcext:value-type="float">
            <text:p>69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829" calcext:value-type="float">
            <text:p>382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874" calcext:value-type="float">
            <text:p>187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955" calcext:value-type="float">
            <text:p>19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17" calcext:value-type="float">
            <text:p>161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825" calcext:value-type="float">
            <text:p>82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792" calcext:value-type="float">
            <text:p>7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253" calcext:value-type="float">
            <text:p>8253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3983" calcext:value-type="float">
            <text:p>398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4270" calcext:value-type="float">
            <text:p>427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954" calcext:value-type="float">
            <text:p>395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946" calcext:value-type="float">
            <text:p>194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2008" calcext:value-type="float">
            <text:p>200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42" calcext:value-type="float">
            <text:p>264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355" calcext:value-type="float">
            <text:p>13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287" calcext:value-type="float">
            <text:p>128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52" calcext:value-type="float">
            <text:p>14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2" table:style-name="ce9" office:value-type="float" office:value="91" calcext:value-type="float">
            <text:p>9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745" calcext:value-type="float">
            <text:p>7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707" calcext:value-type="float">
            <text:p>70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50" calcext:value-type="float">
            <text:p>6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345" calcext:value-type="float">
            <text:p>3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305" calcext:value-type="float">
            <text:p>30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046" calcext:value-type="float">
            <text:p>404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2004" calcext:value-type="float">
            <text:p>200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2042" calcext:value-type="float">
            <text:p>204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803" calcext:value-type="float">
            <text:p>180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938" calcext:value-type="float">
            <text:p>9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865" calcext:value-type="float">
            <text:p>86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96" calcext:value-type="float">
            <text:p>89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453" calcext:value-type="float">
            <text:p>45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443" calcext:value-type="float">
            <text:p>4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4" table:number-rows-repeated="3">
          <table:table-cell table:number-columns-repeated="3"/>
          <table:table-cell table:style-name="ce11" table:number-columns-repeated="21"/>
          <table:table-cell table:number-columns-repeated="16360"/>
        </table:table-row>
        <table:table-row table:style-name="ro4" table:number-rows-repeated="104851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114年9月橋頭辦公處.$A$1" table:cell-range-address="$114年9月橋頭辦公處.$2:.$2" table:range-usable-as="repeat-column repeat-row"/>
        </table:named-expressions>
      </table:table>
      <table:table table:name="Chart1" table:style-name="ta2">
        <table:shapes>
          <draw:frame draw:z-index="0" draw:name="圖表 1" draw:style-name="gr1" draw:text-style-name="P1" svg:width="25.556cm" svg:height="16.194cm" svg:x="0cm" svg:y="0cm">
            <draw:object draw:notify-on-update-of-ranges="114年9月橋頭辦公處.D2:114年9月橋頭辦公處.X2 114年9月橋頭辦公處.D3:114年9月橋頭辦公處.X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number-columns-repeated="16384" table:default-cell-style-name="Default"/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114年9月橋頭辦公處.A2:114年9月橋頭辦公處.X5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cm" fo:margin-left="1.9cm" fo:margin-right="1.9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cm" fo:margin-left="1.9cm" fo:margin-right="1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9月橋頭辦公處" style:display-name="PageStyle_114年9月橋頭辦公處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戶政 橋頭</dc:creator>
    <meta:print-date>2024-12-31T11:25:14</meta:print-date>
    <meta:creation-date>2010-09-11T15:29:09</meta:creation-date>
    <dc:date>2025-09-30T11:19:39</dc:date>
    <meta:generator>LibreOffice/7.6.5.2$Windows_x86 LibreOffice_project/38d5f62f85355c192ef5f1dd47c5c0c0c6d6598b</meta:generator>
    <meta:document-statistic meta:table-count="2" meta:cell-count="1286" meta:object-count="1"/>
    <meta:user-defined meta:name="AppVersion">16.0300</meta:user-defined>
    <meta:user-defined meta:name="Company">CMT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6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9.25pt" style:font-family-asian="標楷體" style:font-size-asian="19.25pt" style:language-asian="zh" style:country-asian="TW" style:font-family-complex="新細明體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16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 style:rotation-angle="45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>
      <style:chart-properties style:rotation-angle="0" style:direction="ttb"/>
      <style:graphic-properties svg:stroke-width="0.071cm"/>
      <style:text-properties fo:color="#ff00ff" style:text-position="0% 100%" fo:font-family="標楷體" fo:font-size="18.5pt" style:font-family-asian="標楷體" style:font-size-asian="18.5pt" style:language-asian="zh" style:country-asian="TW" style:font-family-complex="標楷體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7" style:family="chart">
      <style:chart-properties style:rotation-angle="0"/>
      <style:graphic-properties svg:stroke-width="0.071cm"/>
      <style:text-properties fo:color="#ff00ff" style:text-position="0% 100%" fo:font-family="標楷體" fo:font-size="18.5pt" style:font-family-asian="標楷體" style:font-size-asian="18.5pt" style:language-asian="zh" style:country-asian="TW" style:font-family-complex="標楷體" style:font-size-complex="18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5.557cm" svg:height="16.195cm" xlink:href=".." xlink:type="simple" chart:class="chart:bar" chart:style-name="ch1">
        <chart:title svg:x="6.802cm" svg:y="0.035cm" chart:style-name="ch2">
          <text:p>114年9月底各年齡層人口數統計圖</text:p>
        </chart:title>
        <chart:plot-area chart:style-name="ch3" table:cell-range-address="114年9月橋頭辦公處.D2:114年9月橋頭辦公處.X3" chart:data-source-has-labels="row" svg:x="1.582cm" svg:y="0.965cm" svg:width="23.917cm" svg:height="14.372cm">
          <chart:coordinate-region svg:x="2.636cm" svg:y="1.217cm" svg:width="22.863cm" svg:height="12.463cm"/>
          <chart:axis chart:dimension="x" chart:name="primary-x" chart:style-name="ch4" chartooo:axis-type="auto">
            <chartooo:date-scale/>
            <chart:title svg:x="0.739cm" svg:y="13.046cm" chart:style-name="ch5">
              <text:p>年齡層</text:p>
            </chart:title>
            <chart:categories table:cell-range-address="114年9月橋頭辦公處.D2:114年9月橋頭辦公處.X2"/>
          </chart:axis>
          <chart:axis chart:dimension="y" chart:name="primary-y" chart:style-name="ch6">
            <chart:title svg:x="0.239cm" svg:y="0.001cm" chart:style-name="ch7">
              <text:p>人口數</text:p>
            </chart:title>
            <chart:grid chart:style-name="ch8" chart:class="major"/>
          </chart:axis>
          <chart:series chart:style-name="ch9" chart:values-cell-range-address="114年9月橋頭辦公處.D3:114年9月橋頭辦公處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4年9月橋頭辦公處.D2:114年9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19">
                <text:p>1519</text:p>
                <draw:g>
                  <svg:desc>114年9月橋頭辦公處.D3:114年9月橋頭辦公處.X3</svg:desc>
                </draw:g>
              </table:table-cell>
              <table:table-cell office:value-type="float" office:value="1536">
                <text:p>1536</text:p>
              </table:table-cell>
              <table:table-cell office:value-type="float" office:value="1473">
                <text:p>1473</text:p>
              </table:table-cell>
              <table:table-cell office:value-type="float" office:value="1580">
                <text:p>1580</text:p>
              </table:table-cell>
              <table:table-cell office:value-type="float" office:value="1974">
                <text:p>1974</text:p>
              </table:table-cell>
              <table:table-cell office:value-type="float" office:value="2847">
                <text:p>2847</text:p>
              </table:table-cell>
              <table:table-cell office:value-type="float" office:value="3467">
                <text:p>3467</text:p>
              </table:table-cell>
              <table:table-cell office:value-type="float" office:value="3470">
                <text:p>3470</text:p>
              </table:table-cell>
              <table:table-cell office:value-type="float" office:value="3708">
                <text:p>3708</text:p>
              </table:table-cell>
              <table:table-cell office:value-type="float" office:value="3764">
                <text:p>3764</text:p>
              </table:table-cell>
              <table:table-cell office:value-type="float" office:value="3127">
                <text:p>3127</text:p>
              </table:table-cell>
              <table:table-cell office:value-type="float" office:value="3018">
                <text:p>3018</text:p>
              </table:table-cell>
              <table:table-cell office:value-type="float" office:value="3184">
                <text:p>3184</text:p>
              </table:table-cell>
              <table:table-cell office:value-type="float" office:value="2951">
                <text:p>2951</text:p>
              </table:table-cell>
              <table:table-cell office:value-type="float" office:value="2702">
                <text:p>2702</text:p>
              </table:table-cell>
              <table:table-cell office:value-type="float" office:value="1513">
                <text:p>1513</text:p>
              </table:table-cell>
              <table:table-cell office:value-type="float" office:value="814">
                <text:p>814</text:p>
              </table:table-cell>
              <table:table-cell office:value-type="float" office:value="425">
                <text:p>425</text:p>
              </table:table-cell>
              <table:table-cell office:value-type="float" office:value="207">
                <text:p>207</text:p>
              </table:table-cell>
              <table:table-cell office:value-type="float" office:value="37">
                <text:p>37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