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114年6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93c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6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63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4年6月各年齡層人口數統計表</text:p>
          </table:table-cell>
          <table:covered-table-cell table:number-columns-repeated="16" table:style-name="ce14"/>
          <table:table-cell table:number-columns-repeated="1636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636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3247" calcext:value-type="float">
            <text:p>43247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2879" calcext:value-type="float">
            <text:p>2879</text:p>
          </table:table-cell>
          <table:table-cell table:style-name="ce6" office:value-type="float" office:value="3498" calcext:value-type="float">
            <text:p>3498</text:p>
          </table:table-cell>
          <table:table-cell table:style-name="ce6" office:value-type="float" office:value="3448" calcext:value-type="float">
            <text:p>3448</text:p>
          </table:table-cell>
          <table:table-cell table:style-name="ce6" office:value-type="float" office:value="3725" calcext:value-type="float">
            <text:p>3725</text:p>
          </table:table-cell>
          <table:table-cell table:style-name="ce6" office:value-type="float" office:value="3724" calcext:value-type="float">
            <text:p>3724</text:p>
          </table:table-cell>
          <table:table-cell table:style-name="ce6" office:value-type="float" office:value="3129" calcext:value-type="float">
            <text:p>3129</text:p>
          </table:table-cell>
          <table:table-cell table:style-name="ce6" office:value-type="float" office:value="3002" calcext:value-type="float">
            <text:p>3002</text:p>
          </table:table-cell>
          <table:table-cell table:style-name="ce6" office:value-type="float" office:value="3193" calcext:value-type="float">
            <text:p>3193</text:p>
          </table:table-cell>
          <table:table-cell table:style-name="ce6" office:value-type="float" office:value="2964" calcext:value-type="float">
            <text:p>2964</text:p>
          </table:table-cell>
          <table:table-cell table:style-name="ce6" office:value-type="float" office:value="2669" calcext:value-type="float">
            <text:p>2669</text:p>
          </table:table-cell>
          <table:table-cell table:style-name="ce6" office:value-type="float" office:value="1451" calcext:value-type="float">
            <text:p>1451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1576" calcext:value-type="float">
            <text:p>21576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21671" calcext:value-type="float">
            <text:p>21671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394" calcext:value-type="float">
            <text:p>2394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102" calcext:value-type="float">
            <text:p>10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182" calcext:value-type="float">
            <text:p>11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12" calcext:value-type="float">
            <text:p>12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17" calcext:value-type="float">
            <text:p>11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576" calcext:value-type="float">
            <text:p>5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41" calcext:value-type="float">
            <text:p>5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470" calcext:value-type="float">
            <text:p>24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2" table:style-name="ce9" office:value-type="float" office:value="207" calcext:value-type="float">
            <text:p>20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206" calcext:value-type="float">
            <text:p>12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01" calcext:value-type="float">
            <text:p>1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64" calcext:value-type="float">
            <text:p>126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2966" calcext:value-type="float">
            <text:p>29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486" calcext:value-type="float">
            <text:p>148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480" calcext:value-type="float">
            <text:p>148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349" calcext:value-type="float">
            <text:p>13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704" calcext:value-type="float">
            <text:p>7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645" calcext:value-type="float">
            <text:p>6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470" calcext:value-type="float">
            <text:p>247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41" calcext:value-type="float">
            <text:p>12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229" calcext:value-type="float">
            <text:p>12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445" calcext:value-type="float">
            <text:p>14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50" calcext:value-type="float">
            <text:p>7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695" calcext:value-type="float">
            <text:p>6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853" calcext:value-type="float">
            <text:p>385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2" table:style-name="ce9" office:value-type="float" office:value="170" calcext:value-type="float">
            <text:p>17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86" calcext:value-type="float">
            <text:p>188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67" calcext:value-type="float">
            <text:p>19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617" calcext:value-type="float">
            <text:p>16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827" calcext:value-type="float">
            <text:p>8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790" calcext:value-type="float">
            <text:p>7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8190" calcext:value-type="float">
            <text:p>8190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3963" calcext:value-type="float">
            <text:p>396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4227" calcext:value-type="float">
            <text:p>422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3889" calcext:value-type="float">
            <text:p>388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920" calcext:value-type="float">
            <text:p>19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969" calcext:value-type="float">
            <text:p>19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18" calcext:value-type="float">
            <text:p>26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43" calcext:value-type="float">
            <text:p>13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275" calcext:value-type="float">
            <text:p>127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449" calcext:value-type="float">
            <text:p>14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41" calcext:value-type="float">
            <text:p>7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708" calcext:value-type="float">
            <text:p>7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653" calcext:value-type="float">
            <text:p>6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48" calcext:value-type="float">
            <text:p>3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05" calcext:value-type="float">
            <text:p>30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066" calcext:value-type="float">
            <text:p>406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17" calcext:value-type="float">
            <text:p>20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049" calcext:value-type="float">
            <text:p>20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802" calcext:value-type="float">
            <text:p>180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9" office:value-type="float" office:value="126" calcext:value-type="float">
            <text:p>12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35" calcext:value-type="float">
            <text:p>93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67" calcext:value-type="float">
            <text:p>8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899" calcext:value-type="float">
            <text:p>89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51" calcext:value-type="float">
            <text:p>4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48" calcext:value-type="float">
            <text:p>4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6360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114年6月橋頭辦公處.$A$1" table:cell-range-address="$114年6月橋頭辦公處.$2:.$2" table:range-usable-as="repeat-column repeat-row"/>
        </table:named-expressions>
      </table:table>
      <table:table table:name="Chart1" table:style-name="ta2">
        <table:shapes>
          <draw:frame draw:z-index="0" draw:name="圖表 1" draw:style-name="gr1" draw:text-style-name="P1" svg:width="25.556cm" svg:height="16.194cm" svg:x="0cm" svg:y="0cm">
            <draw:object draw:notify-on-update-of-ranges="114年6月橋頭辦公處.D2:114年6月橋頭辦公處.X2 114年6月橋頭辦公處.D3:114年6月橋頭辦公處.X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114年6月橋頭辦公處.A2:114年6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6月橋頭辦公處" style:display-name="PageStyle_114年6月橋頭辦公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4-12-31T11:25:14</meta:print-date>
    <meta:creation-date>2010-09-11T15:29:09</meta:creation-date>
    <dc:date>2025-06-30T11:06:35</dc:date>
    <meta:generator>LibreOffice/7.6.5.2$Windows_x86 LibreOffice_project/38d5f62f85355c192ef5f1dd47c5c0c0c6d6598b</meta:generator>
    <meta:document-statistic meta:table-count="2" meta:cell-count="1286" meta:object-count="1"/>
    <meta:user-defined meta:name="AppVersion">16.0300</meta:user-defined>
    <meta:user-defined meta:name="Company">CM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language-asian="zh" style:country-asian="TW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16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2cm" svg:y="0.035cm" chart:style-name="ch2">
          <text:p>114年6月底各年齡層人口數統計圖</text:p>
        </chart:title>
        <chart:plot-area chart:style-name="ch3" table:cell-range-address="114年6月橋頭辦公處.D2:114年6月橋頭辦公處.X3" chart:data-source-has-labels="row" svg:x="1.582cm" svg:y="0.965cm" svg:width="23.917cm" svg:height="14.372cm">
          <chart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39cm" svg:y="13.046cm" chart:style-name="ch5">
              <text:p>年齡層</text:p>
            </chart:title>
            <chart:categories table:cell-range-address="114年6月橋頭辦公處.D2:114年6月橋頭辦公處.X2"/>
          </chart:axis>
          <chart:axis chart:dimension="y" chart:name="primary-y" chart:style-name="ch6">
            <chart:title svg:x="0.239cm" svg:y="0.001cm" chart:style-name="ch7">
              <text:p>人口數</text:p>
            </chart:title>
            <chart:grid chart:style-name="ch8" chart:class="major"/>
          </chart:axis>
          <chart:series chart:style-name="ch9" chart:values-cell-range-address="114年6月橋頭辦公處.D3:114年6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4年6月橋頭辦公處.D2:114年6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03">
                <text:p>1503</text:p>
                <draw:g>
                  <svg:desc>114年6月橋頭辦公處.D3:114年6月橋頭辦公處.X3</svg:desc>
                </draw:g>
              </table:table-cell>
              <table:table-cell office:value-type="float" office:value="1535">
                <text:p>1535</text:p>
              </table:table-cell>
              <table:table-cell office:value-type="float" office:value="1421">
                <text:p>1421</text:p>
              </table:table-cell>
              <table:table-cell office:value-type="float" office:value="1593">
                <text:p>1593</text:p>
              </table:table-cell>
              <table:table-cell office:value-type="float" office:value="2031">
                <text:p>2031</text:p>
              </table:table-cell>
              <table:table-cell office:value-type="float" office:value="2879">
                <text:p>2879</text:p>
              </table:table-cell>
              <table:table-cell office:value-type="float" office:value="3498">
                <text:p>3498</text:p>
              </table:table-cell>
              <table:table-cell office:value-type="float" office:value="3448">
                <text:p>3448</text:p>
              </table:table-cell>
              <table:table-cell office:value-type="float" office:value="3725">
                <text:p>3725</text:p>
              </table:table-cell>
              <table:table-cell office:value-type="float" office:value="3724">
                <text:p>3724</text:p>
              </table:table-cell>
              <table:table-cell office:value-type="float" office:value="3129">
                <text:p>3129</text:p>
              </table:table-cell>
              <table:table-cell office:value-type="float" office:value="3002">
                <text:p>3002</text:p>
              </table:table-cell>
              <table:table-cell office:value-type="float" office:value="3193">
                <text:p>3193</text:p>
              </table:table-cell>
              <table:table-cell office:value-type="float" office:value="2964">
                <text:p>2964</text:p>
              </table:table-cell>
              <table:table-cell office:value-type="float" office:value="2669">
                <text:p>2669</text:p>
              </table:table-cell>
              <table:table-cell office:value-type="float" office:value="1451">
                <text:p>1451</text:p>
              </table:table-cell>
              <table:table-cell office:value-type="float" office:value="818">
                <text:p>818</text:p>
              </table:table-cell>
              <table:table-cell office:value-type="float" office:value="421">
                <text:p>421</text:p>
              </table:table-cell>
              <table:table-cell office:value-type="float" office:value="203">
                <text:p>203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