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4年2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2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4年2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:.X3])" office:value-type="float" office:value="42898" calcext:value-type="float">
            <text:p>42898</text:p>
          </table:table-cell>
          <table:table-cell table:style-name="ce6" office:value-type="float" office:value="1522" calcext:value-type="float">
            <text:p>1522</text:p>
          </table:table-cell>
          <table:table-cell table:style-name="ce6" office:value-type="float" office:value="1535" calcext:value-type="float">
            <text:p>1535</text:p>
          </table:table-cell>
          <table:table-cell table:style-name="ce6" office:value-type="float" office:value="1393" calcext:value-type="float">
            <text:p>1393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2027" calcext:value-type="float">
            <text:p>2027</text:p>
          </table:table-cell>
          <table:table-cell table:style-name="ce6" office:value-type="float" office:value="2882" calcext:value-type="float">
            <text:p>2882</text:p>
          </table:table-cell>
          <table:table-cell table:style-name="ce6" office:value-type="float" office:value="3483" calcext:value-type="float">
            <text:p>3483</text:p>
          </table:table-cell>
          <table:table-cell table:style-name="ce6" office:value-type="float" office:value="3333" calcext:value-type="float">
            <text:p>3333</text:p>
          </table:table-cell>
          <table:table-cell table:style-name="ce6" office:value-type="float" office:value="3708" calcext:value-type="float">
            <text:p>3708</text:p>
          </table:table-cell>
          <table:table-cell table:style-name="ce6" office:value-type="float" office:value="3653" calcext:value-type="float">
            <text:p>3653</text:p>
          </table:table-cell>
          <table:table-cell table:style-name="ce6" office:value-type="float" office:value="3087" calcext:value-type="float">
            <text:p>3087</text:p>
          </table:table-cell>
          <table:table-cell table:style-name="ce6" office:value-type="float" office:value="3013" calcext:value-type="float">
            <text:p>3013</text:p>
          </table:table-cell>
          <table:table-cell table:style-name="ce6" office:value-type="float" office:value="3195" calcext:value-type="float">
            <text:p>3195</text:p>
          </table:table-cell>
          <table:table-cell table:style-name="ce6" office:value-type="float" office:value="2959" calcext:value-type="float">
            <text:p>2959</text:p>
          </table:table-cell>
          <table:table-cell table:style-name="ce6" office:value-type="float" office:value="2632" calcext:value-type="float">
            <text:p>2632</text:p>
          </table:table-cell>
          <table:table-cell table:style-name="ce6" office:value-type="float" office:value="1366" calcext:value-type="float">
            <text:p>1366</text:p>
          </table:table-cell>
          <table:table-cell table:style-name="ce6" office:value-type="float" office:value="809" calcext:value-type="float">
            <text:p>809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:.X4])" office:value-type="float" office:value="21401" calcext:value-type="float">
            <text:p>21401</text:p>
          </table:table-cell>
          <table:table-cell table:style-name="ce7" office:value-type="float" office:value="801" calcext:value-type="float">
            <text:p>80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826" calcext:value-type="float">
            <text:p>826</text:p>
          </table:table-cell>
          <table:table-cell table:style-name="ce7" office:value-type="float" office:value="1055" calcext:value-type="float">
            <text:p>1055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1844" calcext:value-type="float">
            <text:p>1844</text:p>
          </table:table-cell>
          <table:table-cell table:style-name="ce7" office:value-type="float" office:value="1779" calcext:value-type="float">
            <text:p>1779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1894" calcext:value-type="float">
            <text:p>1894</text:p>
          </table:table-cell>
          <table:table-cell table:style-name="ce7" office:value-type="float" office:value="1509" calcext:value-type="float">
            <text:p>1509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1375" calcext:value-type="float">
            <text:p>1375</text:p>
          </table:table-cell>
          <table:table-cell table:style-name="ce7" office:value-type="float" office:value="1269" calcext:value-type="float">
            <text:p>1269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:.X5])" office:value-type="float" office:value="21497" calcext:value-type="float">
            <text:p>21497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65" calcext:value-type="float">
            <text:p>765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972" calcext:value-type="float">
            <text:p>972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1639" calcext:value-type="float">
            <text:p>1639</text:p>
          </table:table-cell>
          <table:table-cell table:style-name="ce7" office:value-type="float" office:value="1554" calcext:value-type="float">
            <text:p>1554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1759" calcext:value-type="float">
            <text:p>1759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584" calcext:value-type="float">
            <text:p>1584</text:p>
          </table:table-cell>
          <table:table-cell table:style-name="ce7" office:value-type="float" office:value="1363" calcext:value-type="float">
            <text:p>1363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6:.X6])" office:value-type="float" office:value="2417" calcext:value-type="float">
            <text:p>241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148" calcext:value-type="float">
            <text:p>14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7:.X7])" office:value-type="float" office:value="1192" calcext:value-type="float">
            <text:p>11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8:.X8])" office:value-type="float" office:value="1225" calcext:value-type="float">
            <text:p>12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9:.X9])" office:value-type="float" office:value="1134" calcext:value-type="float">
            <text:p>11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0:.X10])" office:value-type="float" office:value="585" calcext:value-type="float">
            <text:p>5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1:.X11])" office:value-type="float" office:value="549" calcext:value-type="float">
            <text:p>5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2:.X12])" office:value-type="float" office:value="2475" calcext:value-type="float">
            <text:p>247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3:.X13])" office:value-type="float" office:value="1212" calcext:value-type="float">
            <text:p>12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4:.X14])" office:value-type="float" office:value="1263" calcext:value-type="float">
            <text:p>1263</text:p>
          </table:table-cell>
          <table:table-cell table:number-columns-repeated="3" table:style-name="ce10" office:value-type="float" office:value="31" calcext:value-type="float">
            <text:p>3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5:.X15])" office:value-type="float" office:value="2992" calcext:value-type="float">
            <text:p>29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37" calcext:value-type="float">
            <text:p>237</text:p>
          </table:table-cell>
          <table:table-cell table:number-columns-repeated="2" table:style-name="ce9" office:value-type="float" office:value="248" calcext:value-type="float">
            <text:p>248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6:.X16])" office:value-type="float" office:value="1502" calcext:value-type="float">
            <text:p>150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17:.X17])" office:value-type="float" office:value="1490" calcext:value-type="float">
            <text:p>14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18:.X18])" office:value-type="float" office:value="1303" calcext:value-type="float">
            <text:p>130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19:.X19])" office:value-type="float" office:value="682" calcext:value-type="float">
            <text:p>6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63" calcext:value-type="float">
            <text:p>6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0:.X20])" office:value-type="float" office:value="621" calcext:value-type="float">
            <text:p>6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1:.X21])" office:value-type="float" office:value="2494" calcext:value-type="float">
            <text:p>24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2" table:style-name="ce9" office:value-type="float" office:value="134" calcext:value-type="float">
            <text:p>134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2:.X22])" office:value-type="float" office:value="1252" calcext:value-type="float">
            <text:p>12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12" calcext:value-type="float">
            <text:p>112</text:p>
          </table:table-cell>
          <table:table-cell table:number-columns-repeated="2" table:style-name="ce10" office:value-type="float" office:value="92" calcext:value-type="float">
            <text:p>9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3:.X23])" office:value-type="float" office:value="1242" calcext:value-type="float">
            <text:p>124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4:.X24])" office:value-type="float" office:value="1469" calcext:value-type="float">
            <text:p>146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5:.X25])" office:value-type="float" office:value="756" calcext:value-type="float">
            <text:p>7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6:.X26])" office:value-type="float" office:value="713" calcext:value-type="float">
            <text:p>7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27:.X27])" office:value-type="float" office:value="3860" calcext:value-type="float">
            <text:p>386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28:.X28])" office:value-type="float" office:value="1876" calcext:value-type="float">
            <text:p>187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29:.X29])" office:value-type="float" office:value="1984" calcext:value-type="float">
            <text:p>198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0:.X30])" office:value-type="float" office:value="1617" calcext:value-type="float">
            <text:p>16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1:.X31])" office:value-type="float" office:value="833" calcext:value-type="float">
            <text:p>8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2:.X32])" office:value-type="float" office:value="784" calcext:value-type="float">
            <text:p>78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3:.X33])" office:value-type="float" office:value="7863" calcext:value-type="float">
            <text:p>7863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4:.X34])" office:value-type="float" office:value="3805" calcext:value-type="float">
            <text:p>3805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329" calcext:value-type="float">
            <text:p>329</text:p>
          </table:table-cell>
          <table:table-cell table:number-columns-repeated="2" table:style-name="ce10" office:value-type="float" office:value="211" calcext:value-type="float">
            <text:p>211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5:.X35])" office:value-type="float" office:value="4058" calcext:value-type="float">
            <text:p>40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6:.X36])" office:value-type="float" office:value="3746" calcext:value-type="float">
            <text:p>374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37:.X37])" office:value-type="float" office:value="1853" calcext:value-type="float">
            <text:p>185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38:.X38])" office:value-type="float" office:value="1893" calcext:value-type="float">
            <text:p>189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39:.X39])" office:value-type="float" office:value="2635" calcext:value-type="float">
            <text:p>26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0:.X40])" office:value-type="float" office:value="1352" calcext:value-type="float">
            <text:p>13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06" calcext:value-type="float">
            <text:p>10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1:.X41])" office:value-type="float" office:value="1283" calcext:value-type="float">
            <text:p>128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2:.X42])" office:value-type="float" office:value="1430" calcext:value-type="float">
            <text:p>14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3:.X43])" office:value-type="float" office:value="734" calcext:value-type="float">
            <text:p>7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4:.X44])" office:value-type="float" office:value="696" calcext:value-type="float">
            <text:p>6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5:.X45])" office:value-type="float" office:value="658" calcext:value-type="float">
            <text:p>65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6:.X46])" office:value-type="float" office:value="351" calcext:value-type="float">
            <text:p>3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47:.X47])" office:value-type="float" office:value="307" calcext:value-type="float">
            <text:p>30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48:.X48])" office:value-type="float" office:value="4093" calcext:value-type="float">
            <text:p>4093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49:.X49])" office:value-type="float" office:value="2028" calcext:value-type="float">
            <text:p>20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0:.X50])" office:value-type="float" office:value="2065" calcext:value-type="float">
            <text:p>20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1:.X51])" office:value-type="float" office:value="1815" calcext:value-type="float">
            <text:p>181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2:.X52])" office:value-type="float" office:value="938" calcext:value-type="float">
            <text:p>9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3:.X53])" office:value-type="float" office:value="877" calcext:value-type="float">
            <text:p>87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table:formula="of:=SUM([.D54:.X54])" office:value-type="float" office:value="897" calcext:value-type="float">
            <text:p>89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table:formula="of:=SUM([.D55:.X55])" office:value-type="float" office:value="450" calcext:value-type="float">
            <text:p>4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table:formula="of:=SUM([.D56:.X56])" office:value-type="float" office:value="447" calcext:value-type="float">
            <text:p>44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4年2月橋頭辦公處.$A$1" table:cell-range-address="$114年2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4年2月橋頭辦公處.D2:114年2月橋頭辦公處.X2 114年2月橋頭辦公處.D3:114年2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4年2月橋頭辦公處.A2:114年2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2月橋頭辦公處" style:display-name="PageStyle_114年2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4-12-31T11:25:14</meta:print-date>
    <meta:creation-date>2010-09-11T15:29:09</meta:creation-date>
    <dc:date>2025-02-28T08:53:29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4年2月底各年齡層人口數統計圖</text:p>
        </chart:title>
        <chart:plot-area chart:style-name="ch3" table:cell-range-address="114年2月橋頭辦公處.D2:114年2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4年2月橋頭辦公處.D2:114年2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4年2月橋頭辦公處.D3:114年2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4年2月橋頭辦公處.D2:114年2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22">
                <text:p>1522</text:p>
                <draw:g>
                  <svg:desc>114年2月橋頭辦公處.D3:114年2月橋頭辦公處.X3</svg:desc>
                </draw:g>
              </table:table-cell>
              <table:table-cell office:value-type="float" office:value="1535">
                <text:p>1535</text:p>
              </table:table-cell>
              <table:table-cell office:value-type="float" office:value="1393">
                <text:p>1393</text:p>
              </table:table-cell>
              <table:table-cell office:value-type="float" office:value="1629">
                <text:p>1629</text:p>
              </table:table-cell>
              <table:table-cell office:value-type="float" office:value="2027">
                <text:p>2027</text:p>
              </table:table-cell>
              <table:table-cell office:value-type="float" office:value="2882">
                <text:p>2882</text:p>
              </table:table-cell>
              <table:table-cell office:value-type="float" office:value="3483">
                <text:p>3483</text:p>
              </table:table-cell>
              <table:table-cell office:value-type="float" office:value="3333">
                <text:p>3333</text:p>
              </table:table-cell>
              <table:table-cell office:value-type="float" office:value="3708">
                <text:p>3708</text:p>
              </table:table-cell>
              <table:table-cell office:value-type="float" office:value="3653">
                <text:p>3653</text:p>
              </table:table-cell>
              <table:table-cell office:value-type="float" office:value="3087">
                <text:p>3087</text:p>
              </table:table-cell>
              <table:table-cell office:value-type="float" office:value="3013">
                <text:p>3013</text:p>
              </table:table-cell>
              <table:table-cell office:value-type="float" office:value="3195">
                <text:p>3195</text:p>
              </table:table-cell>
              <table:table-cell office:value-type="float" office:value="2959">
                <text:p>2959</text:p>
              </table:table-cell>
              <table:table-cell office:value-type="float" office:value="2632">
                <text:p>2632</text:p>
              </table:table-cell>
              <table:table-cell office:value-type="float" office:value="1366">
                <text:p>1366</text:p>
              </table:table-cell>
              <table:table-cell office:value-type="float" office:value="809">
                <text:p>809</text:p>
              </table:table-cell>
              <table:table-cell office:value-type="float" office:value="430">
                <text:p>430</text:p>
              </table:table-cell>
              <table:table-cell office:value-type="float" office:value="199">
                <text:p>199</text:p>
              </table:table-cell>
              <table:table-cell office:value-type="float" office:value="38">
                <text:p>38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