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0.797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695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114年4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93c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4月橋頭辦公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5" table:number-columns-repeated="163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2" office:value-type="string" calcext:value-type="string" table:number-columns-spanned="17" table:number-rows-spanned="1">
            <text:p>高雄市橋頭區114年4月各年齡層人口數統計表</text:p>
          </table:table-cell>
          <table:covered-table-cell table:number-columns-repeated="16" table:style-name="ce14"/>
          <table:table-cell table:number-columns-repeated="1636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總計</text:p>
            </table:table-cell>
            <table:table-cell table:style-name="ce8" office:value-type="string" calcext:value-type="string">
              <text:p>0~4</text:p>
            </table:table-cell>
            <table:table-cell table:style-name="ce8" office:value-type="string" calcext:value-type="string">
              <text:p>5~9</text:p>
            </table:table-cell>
            <table:table-cell table:style-name="ce13" office:value-type="string" calcext:value-type="string">
              <text:p>10~14</text:p>
            </table:table-cell>
            <table:table-cell table:style-name="ce13" office:value-type="string" calcext:value-type="string">
              <text:p>15~19</text:p>
            </table:table-cell>
            <table:table-cell table:style-name="ce13" office:value-type="string" calcext:value-type="string">
              <text:p>20~24</text:p>
            </table:table-cell>
            <table:table-cell table:style-name="ce13" office:value-type="string" calcext:value-type="string">
              <text:p>25~29</text:p>
            </table:table-cell>
            <table:table-cell table:style-name="ce13" office:value-type="string" calcext:value-type="string">
              <text:p>30~34</text:p>
            </table:table-cell>
            <table:table-cell table:style-name="ce13" office:value-type="string" calcext:value-type="string">
              <text:p>35~39</text:p>
            </table:table-cell>
            <table:table-cell table:style-name="ce13" office:value-type="string" calcext:value-type="string">
              <text:p>40~44</text:p>
            </table:table-cell>
            <table:table-cell table:style-name="ce13" office:value-type="string" calcext:value-type="string">
              <text:p>45~49</text:p>
            </table:table-cell>
            <table:table-cell table:style-name="ce13" office:value-type="string" calcext:value-type="string">
              <text:p>50~54</text:p>
            </table:table-cell>
            <table:table-cell table:style-name="ce13" office:value-type="string" calcext:value-type="string">
              <text:p>55~59</text:p>
            </table:table-cell>
            <table:table-cell table:style-name="ce13" office:value-type="string" calcext:value-type="string">
              <text:p>60~64</text:p>
            </table:table-cell>
            <table:table-cell table:style-name="ce13" office:value-type="string" calcext:value-type="string">
              <text:p>65~69</text:p>
            </table:table-cell>
            <table:table-cell table:style-name="ce15" office:value-type="string" calcext:value-type="string">
              <text:p>70~74</text:p>
            </table:table-cell>
            <table:table-cell table:style-name="ce15" office:value-type="string" calcext:value-type="string">
              <text:p>75~79</text:p>
            </table:table-cell>
            <table:table-cell table:style-name="ce15" office:value-type="string" calcext:value-type="string">
              <text:p>80~84</text:p>
            </table:table-cell>
            <table:table-cell table:style-name="ce15" office:value-type="string" calcext:value-type="string">
              <text:p>85~89</text:p>
            </table:table-cell>
            <table:table-cell table:style-name="ce15" office:value-type="string" calcext:value-type="string">
              <text:p>90~94</text:p>
            </table:table-cell>
            <table:table-cell table:style-name="ce15" office:value-type="string" calcext:value-type="string">
              <text:p>95~99</text:p>
            </table:table-cell>
            <table:table-cell table:style-name="ce16" office:value-type="string" calcext:value-type="string">
              <text:p>100 <text:s/>以上</text:p>
            </table:table-cell>
            <table:table-cell table:number-columns-repeated="1636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:.X3])" office:value-type="float" office:value="43095" calcext:value-type="float">
            <text:p>43095</text:p>
          </table:table-cell>
          <table:table-cell table:style-name="ce6" office:value-type="float" office:value="1498" calcext:value-type="float">
            <text:p>1498</text:p>
          </table:table-cell>
          <table:table-cell table:style-name="ce6" office:value-type="float" office:value="1560" calcext:value-type="float">
            <text:p>1560</text:p>
          </table:table-cell>
          <table:table-cell table:style-name="ce6" office:value-type="float" office:value="1396" calcext:value-type="float">
            <text:p>1396</text:p>
          </table:table-cell>
          <table:table-cell table:style-name="ce6" office:value-type="float" office:value="1619" calcext:value-type="float">
            <text:p>1619</text:p>
          </table:table-cell>
          <table:table-cell table:style-name="ce6" office:value-type="float" office:value="2029" calcext:value-type="float">
            <text:p>2029</text:p>
          </table:table-cell>
          <table:table-cell table:style-name="ce6" office:value-type="float" office:value="2892" calcext:value-type="float">
            <text:p>2892</text:p>
          </table:table-cell>
          <table:table-cell table:style-name="ce6" office:value-type="float" office:value="3477" calcext:value-type="float">
            <text:p>3477</text:p>
          </table:table-cell>
          <table:table-cell table:style-name="ce6" office:value-type="float" office:value="3399" calcext:value-type="float">
            <text:p>3399</text:p>
          </table:table-cell>
          <table:table-cell table:style-name="ce6" office:value-type="float" office:value="3725" calcext:value-type="float">
            <text:p>3725</text:p>
          </table:table-cell>
          <table:table-cell table:style-name="ce6" office:value-type="float" office:value="3709" calcext:value-type="float">
            <text:p>3709</text:p>
          </table:table-cell>
          <table:table-cell table:style-name="ce6" office:value-type="float" office:value="3079" calcext:value-type="float">
            <text:p>3079</text:p>
          </table:table-cell>
          <table:table-cell table:style-name="ce6" office:value-type="float" office:value="2988" calcext:value-type="float">
            <text:p>2988</text:p>
          </table:table-cell>
          <table:table-cell table:style-name="ce6" office:value-type="float" office:value="3204" calcext:value-type="float">
            <text:p>3204</text:p>
          </table:table-cell>
          <table:table-cell table:style-name="ce6" office:value-type="float" office:value="2968" calcext:value-type="float">
            <text:p>2968</text:p>
          </table:table-cell>
          <table:table-cell table:style-name="ce6" office:value-type="float" office:value="2643" calcext:value-type="float">
            <text:p>2643</text:p>
          </table:table-cell>
          <table:table-cell table:style-name="ce6" office:value-type="float" office:value="1428" calcext:value-type="float">
            <text:p>1428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:.X4])" office:value-type="float" office:value="21507" calcext:value-type="float">
            <text:p>21507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1863" calcext:value-type="float">
            <text:p>1863</text:p>
          </table:table-cell>
          <table:table-cell table:style-name="ce7" office:value-type="float" office:value="1910" calcext:value-type="float">
            <text:p>1910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:.X5])" office:value-type="float" office:value="21588" calcext:value-type="float">
            <text:p>21588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1862" calcext:value-type="float">
            <text:p>1862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654" calcext:value-type="float">
            <text:p>1654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6:.X6])" office:value-type="float" office:value="2414" calcext:value-type="float">
            <text:p>241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7:.X7])" office:value-type="float" office:value="1193" calcext:value-type="float">
            <text:p>119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8:.X8])" office:value-type="float" office:value="1221" calcext:value-type="float">
            <text:p>12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9:.X9])" office:value-type="float" office:value="1124" calcext:value-type="float">
            <text:p>11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0:.X10])" office:value-type="float" office:value="580" calcext:value-type="float">
            <text:p>58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1:.X11])" office:value-type="float" office:value="544" calcext:value-type="float">
            <text:p>5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2:.X12])" office:value-type="float" office:value="2467" calcext:value-type="float">
            <text:p>24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3:.X13])" office:value-type="float" office:value="1203" calcext:value-type="float">
            <text:p>120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4:.X14])" office:value-type="float" office:value="1264" calcext:value-type="float">
            <text:p>126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106" calcext:value-type="float">
            <text:p>10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5:.X15])" office:value-type="float" office:value="2991" calcext:value-type="float">
            <text:p>299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6:.X16])" office:value-type="float" office:value="1498" calcext:value-type="float">
            <text:p>149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7:.X17])" office:value-type="float" office:value="1493" calcext:value-type="float">
            <text:p>149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8:.X18])" office:value-type="float" office:value="1333" calcext:value-type="float">
            <text:p>13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9:.X19])" office:value-type="float" office:value="696" calcext:value-type="float">
            <text:p>6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0:.X20])" office:value-type="float" office:value="637" calcext:value-type="float">
            <text:p>6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1:.X21])" office:value-type="float" office:value="2478" calcext:value-type="float">
            <text:p>247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2:.X22])" office:value-type="float" office:value="1247" calcext:value-type="float">
            <text:p>12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3:.X23])" office:value-type="float" office:value="1231" calcext:value-type="float">
            <text:p>12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4:.X24])" office:value-type="float" office:value="1450" calcext:value-type="float">
            <text:p>145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72" calcext:value-type="float">
            <text:p>7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9" office:value-type="float" office:value="108" calcext:value-type="float">
            <text:p>108</text:p>
          </table:table-cell>
          <table:table-cell table:number-columns-repeated="2" table:style-name="ce9" office:value-type="float" office:value="132" calcext:value-type="float">
            <text:p>13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5:.X25])" office:value-type="float" office:value="751" calcext:value-type="float">
            <text:p>7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6:.X26])" office:value-type="float" office:value="699" calcext:value-type="float">
            <text:p>69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7:.X27])" office:value-type="float" office:value="3860" calcext:value-type="float">
            <text:p>386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8:.X28])" office:value-type="float" office:value="1885" calcext:value-type="float">
            <text:p>188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9:.X29])" office:value-type="float" office:value="1975" calcext:value-type="float">
            <text:p>197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0:.X30])" office:value-type="float" office:value="1624" calcext:value-type="float">
            <text:p>16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1:.X31])" office:value-type="float" office:value="833" calcext:value-type="float">
            <text:p>8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2:.X32])" office:value-type="float" office:value="791" calcext:value-type="float">
            <text:p>7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3:.X33])" office:value-type="float" office:value="8008" calcext:value-type="float">
            <text:p>8008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033" calcext:value-type="float">
            <text:p>1033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4:.X34])" office:value-type="float" office:value="3884" calcext:value-type="float">
            <text:p>388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5:.X35])" office:value-type="float" office:value="4124" calcext:value-type="float">
            <text:p>412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6:.X36])" office:value-type="float" office:value="3854" calcext:value-type="float">
            <text:p>385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7:.X37])" office:value-type="float" office:value="1897" calcext:value-type="float">
            <text:p>189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0" office:value-type="float" office:value="111" calcext:value-type="float">
            <text:p>11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8:.X38])" office:value-type="float" office:value="1957" calcext:value-type="float">
            <text:p>195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9:.X39])" office:value-type="float" office:value="2629" calcext:value-type="float">
            <text:p>262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0:.X40])" office:value-type="float" office:value="1351" calcext:value-type="float">
            <text:p>13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1:.X41])" office:value-type="float" office:value="1278" calcext:value-type="float">
            <text:p>127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2:.X42])" office:value-type="float" office:value="1442" calcext:value-type="float">
            <text:p>14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3:.X43])" office:value-type="float" office:value="741" calcext:value-type="float">
            <text:p>7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4:.X44])" office:value-type="float" office:value="701" calcext:value-type="float">
            <text:p>70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5:.X45])" office:value-type="float" office:value="655" calcext:value-type="float">
            <text:p>65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6:.X46])" office:value-type="float" office:value="349" calcext:value-type="float">
            <text:p>3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7:.X47])" office:value-type="float" office:value="306" calcext:value-type="float">
            <text:p>30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8:.X48])" office:value-type="float" office:value="4080" calcext:value-type="float">
            <text:p>408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9:.X49])" office:value-type="float" office:value="2021" calcext:value-type="float">
            <text:p>202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0:.X50])" office:value-type="float" office:value="2059" calcext:value-type="float">
            <text:p>20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0" office:value-type="float" office:value="125" calcext:value-type="float">
            <text:p>12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51:.X51])" office:value-type="float" office:value="1798" calcext:value-type="float">
            <text:p>179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52:.X52])" office:value-type="float" office:value="932" calcext:value-type="float">
            <text:p>9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3:.X53])" office:value-type="float" office:value="866" calcext:value-type="float">
            <text:p>86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54:.X54])" office:value-type="float" office:value="888" calcext:value-type="float">
            <text:p>88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55:.X55])" office:value-type="float" office:value="446" calcext:value-type="float">
            <text:p>4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6:.X56])" office:value-type="float" office:value="442" calcext:value-type="float">
            <text:p>4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4" table:number-rows-repeated="3">
          <table:table-cell table:number-columns-repeated="3"/>
          <table:table-cell table:style-name="ce11" table:number-columns-repeated="21"/>
          <table:table-cell table:number-columns-repeated="16360"/>
        </table:table-row>
        <table:table-row table:style-name="ro4" table:number-rows-repeated="104851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114年4月橋頭辦公處.$A$1" table:cell-range-address="$114年4月橋頭辦公處.$2:.$2" table:range-usable-as="repeat-column repeat-row"/>
        </table:named-expressions>
      </table:table>
      <table:table table:name="Chart1" table:style-name="ta2">
        <table:shapes>
          <draw:frame draw:z-index="0" draw:name="圖表 1" draw:style-name="gr1" draw:text-style-name="P1" svg:width="25.556cm" svg:height="16.194cm" svg:x="0cm" svg:y="0cm">
            <draw:object draw:notify-on-update-of-ranges="114年4月橋頭辦公處.D2:114年4月橋頭辦公處.X2 114年4月橋頭辦公處.D3:114年4月橋頭辦公處.X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number-columns-repeated="16384" table:default-cell-style-name="Default"/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114年4月橋頭辦公處.A2:114年4月橋頭辦公處.X5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cm" fo:margin-left="1.9cm" fo:margin-right="1.9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cm" fo:margin-left="1.9cm" fo:margin-right="1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4月橋頭辦公處" style:display-name="PageStyle_114年4月橋頭辦公處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戶政 橋頭</dc:creator>
    <meta:print-date>2024-12-31T11:25:14</meta:print-date>
    <meta:creation-date>2010-09-11T15:29:09</meta:creation-date>
    <dc:date>2025-04-30T11:20:28</dc:date>
    <meta:generator>LibreOffice/7.6.5.2$Windows_x86 LibreOffice_project/38d5f62f85355c192ef5f1dd47c5c0c0c6d6598b</meta:generator>
    <meta:document-statistic meta:table-count="2" meta:cell-count="1286" meta:object-count="1"/>
    <meta:user-defined meta:name="AppVersion">16.0300</meta:user-defined>
    <meta:user-defined meta:name="Company">CMT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6">
      <number:number number:decimal-places="0" number:min-decimal-places="0" number:min-integer-digits="1"/>
      <number:text> </number:text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ff00ff" style:text-position="0% 100%" fo:font-family="標楷體" fo:font-size="19.25pt" style:font-family-asian="標楷體" style:font-size-asian="19.25pt" style:language-asian="zh" style:country-asian="TW" style:font-family-complex="新細明體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16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 style:rotation-angle="45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>
      <style:chart-properties style:rotation-angle="0" style:direction="ttb"/>
      <style:graphic-properties svg:stroke-width="0.071cm"/>
      <style:text-properties fo:color="#ff00ff" style:text-position="0% 100%" fo:font-family="標楷體" fo:font-size="18.5pt" style:font-family-asian="標楷體" style:font-size-asian="18.5pt" style:language-asian="zh" style:country-asian="TW" style:font-family-complex="標楷體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4pt" style:font-family-asian="新細明體" style:font-size-asian="14pt" style:font-family-complex="新細明體" style:font-size-complex="14pt"/>
    </style:style>
    <style:style style:name="ch7" style:family="chart">
      <style:chart-properties style:rotation-angle="0"/>
      <style:graphic-properties svg:stroke-width="0.071cm"/>
      <style:text-properties fo:color="#ff00ff" style:text-position="0% 100%" fo:font-family="標楷體" fo:font-size="18.5pt" style:font-family-asian="標楷體" style:font-size-asian="18.5pt" style:language-asian="zh" style:country-asian="TW" style:font-family-complex="標楷體" style:font-size-complex="18.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新細明體" fo:font-size="10pt" style:font-family-asian="新細明體" style:font-size-asian="10pt" style:font-family-complex="新細明體" style:font-size-complex="10pt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5.557cm" svg:height="16.195cm" xlink:href=".." xlink:type="simple" chart:class="chart:bar" chart:style-name="ch1">
        <chart:title svg:x="6.802cm" svg:y="0.035cm" chart:style-name="ch2">
          <text:p>114年4月底各年齡層人口數統計圖</text:p>
        </chart:title>
        <chart:plot-area chart:style-name="ch3" table:cell-range-address="114年4月橋頭辦公處.D2:114年4月橋頭辦公處.X3" chart:data-source-has-labels="row" svg:x="1.582cm" svg:y="0.965cm" svg:width="23.917cm" svg:height="14.372cm">
          <chart:coordinate-region svg:x="2.636cm" svg:y="1.217cm" svg:width="22.863cm" svg:height="12.463cm"/>
          <chart:axis chart:dimension="x" chart:name="primary-x" chart:style-name="ch4" chartooo:axis-type="auto">
            <chartooo:date-scale/>
            <chart:title svg:x="0.739cm" svg:y="13.046cm" chart:style-name="ch5">
              <text:p>年齡層</text:p>
            </chart:title>
            <chart:categories table:cell-range-address="114年4月橋頭辦公處.D2:114年4月橋頭辦公處.X2"/>
          </chart:axis>
          <chart:axis chart:dimension="y" chart:name="primary-y" chart:style-name="ch6">
            <chart:title svg:x="0.239cm" svg:y="0.001cm" chart:style-name="ch7">
              <text:p>人口數</text:p>
            </chart:title>
            <chart:grid chart:style-name="ch8" chart:class="major"/>
          </chart:axis>
          <chart:series chart:style-name="ch9" chart:values-cell-range-address="114年4月橋頭辦公處.D3:114年4月橋頭辦公處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14年4月橋頭辦公處.D2:114年4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498">
                <text:p>1498</text:p>
                <draw:g>
                  <svg:desc>114年4月橋頭辦公處.D3:114年4月橋頭辦公處.X3</svg:desc>
                </draw:g>
              </table:table-cell>
              <table:table-cell office:value-type="float" office:value="1560">
                <text:p>1560</text:p>
              </table:table-cell>
              <table:table-cell office:value-type="float" office:value="1396">
                <text:p>1396</text:p>
              </table:table-cell>
              <table:table-cell office:value-type="float" office:value="1619">
                <text:p>1619</text:p>
              </table:table-cell>
              <table:table-cell office:value-type="float" office:value="2029">
                <text:p>2029</text:p>
              </table:table-cell>
              <table:table-cell office:value-type="float" office:value="2892">
                <text:p>2892</text:p>
              </table:table-cell>
              <table:table-cell office:value-type="float" office:value="3477">
                <text:p>3477</text:p>
              </table:table-cell>
              <table:table-cell office:value-type="float" office:value="3399">
                <text:p>3399</text:p>
              </table:table-cell>
              <table:table-cell office:value-type="float" office:value="3725">
                <text:p>3725</text:p>
              </table:table-cell>
              <table:table-cell office:value-type="float" office:value="3709">
                <text:p>3709</text:p>
              </table:table-cell>
              <table:table-cell office:value-type="float" office:value="3079">
                <text:p>3079</text:p>
              </table:table-cell>
              <table:table-cell office:value-type="float" office:value="2988">
                <text:p>2988</text:p>
              </table:table-cell>
              <table:table-cell office:value-type="float" office:value="3204">
                <text:p>3204</text:p>
              </table:table-cell>
              <table:table-cell office:value-type="float" office:value="2968">
                <text:p>2968</text:p>
              </table:table-cell>
              <table:table-cell office:value-type="float" office:value="2643">
                <text:p>2643</text:p>
              </table:table-cell>
              <table:table-cell office:value-type="float" office:value="1428">
                <text:p>1428</text:p>
              </table:table-cell>
              <table:table-cell office:value-type="float" office:value="821">
                <text:p>821</text:p>
              </table:table-cell>
              <table:table-cell office:value-type="float" office:value="424">
                <text:p>424</text:p>
              </table:table-cell>
              <table:table-cell office:value-type="float" office:value="195">
                <text:p>195</text:p>
              </table:table-cell>
              <table:table-cell office:value-type="float" office:value="37">
                <text:p>37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