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114年3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93c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3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63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4年3月各年齡層人口數統計表</text:p>
          </table:table-cell>
          <table:covered-table-cell table:number-columns-repeated="16" table:style-name="ce14"/>
          <table:table-cell table:number-columns-repeated="1636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636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:.X3])" office:value-type="float" office:value="43069" calcext:value-type="float">
            <text:p>43069</text:p>
          </table:table-cell>
          <table:table-cell table:style-name="ce6" office:value-type="float" office:value="1511" calcext:value-type="float">
            <text:p>1511</text:p>
          </table:table-cell>
          <table:table-cell table:style-name="ce6" office:value-type="float" office:value="1538" calcext:value-type="float">
            <text:p>1538</text:p>
          </table:table-cell>
          <table:table-cell table:style-name="ce6" office:value-type="float" office:value="1388" calcext:value-type="float">
            <text:p>1388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2039" calcext:value-type="float">
            <text:p>2039</text:p>
          </table:table-cell>
          <table:table-cell table:style-name="ce6" office:value-type="float" office:value="2887" calcext:value-type="float">
            <text:p>2887</text:p>
          </table:table-cell>
          <table:table-cell table:style-name="ce6" office:value-type="float" office:value="3504" calcext:value-type="float">
            <text:p>3504</text:p>
          </table:table-cell>
          <table:table-cell table:style-name="ce6" office:value-type="float" office:value="3378" calcext:value-type="float">
            <text:p>3378</text:p>
          </table:table-cell>
          <table:table-cell table:style-name="ce6" office:value-type="float" office:value="3707" calcext:value-type="float">
            <text:p>3707</text:p>
          </table:table-cell>
          <table:table-cell table:style-name="ce6" office:value-type="float" office:value="3696" calcext:value-type="float">
            <text:p>3696</text:p>
          </table:table-cell>
          <table:table-cell table:style-name="ce6" office:value-type="float" office:value="3079" calcext:value-type="float">
            <text:p>3079</text:p>
          </table:table-cell>
          <table:table-cell table:style-name="ce6" office:value-type="float" office:value="3009" calcext:value-type="float">
            <text:p>3009</text:p>
          </table:table-cell>
          <table:table-cell table:style-name="ce6" office:value-type="float" office:value="3203" calcext:value-type="float">
            <text:p>3203</text:p>
          </table:table-cell>
          <table:table-cell table:style-name="ce6" office:value-type="float" office:value="2967" calcext:value-type="float">
            <text:p>2967</text:p>
          </table:table-cell>
          <table:table-cell table:style-name="ce6" office:value-type="float" office:value="2651" calcext:value-type="float">
            <text:p>2651</text:p>
          </table:table-cell>
          <table:table-cell table:style-name="ce6" office:value-type="float" office:value="1398" calcext:value-type="float">
            <text:p>1398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:.X4])" office:value-type="float" office:value="21483" calcext:value-type="float">
            <text:p>21483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:.X5])" office:value-type="float" office:value="21586" calcext:value-type="float">
            <text:p>21586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6:.X6])" office:value-type="float" office:value="2422" calcext:value-type="float">
            <text:p>242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7:.X7])" office:value-type="float" office:value="1197" calcext:value-type="float">
            <text:p>119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8:.X8])" office:value-type="float" office:value="1225" calcext:value-type="float">
            <text:p>12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9:.X9])" office:value-type="float" office:value="1127" calcext:value-type="float">
            <text:p>11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0:.X10])" office:value-type="float" office:value="577" calcext:value-type="float">
            <text:p>5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1:.X11])" office:value-type="float" office:value="550" calcext:value-type="float">
            <text:p>5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2:.X12])" office:value-type="float" office:value="2466" calcext:value-type="float">
            <text:p>2466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3:.X13])" office:value-type="float" office:value="1204" calcext:value-type="float">
            <text:p>120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4:.X14])" office:value-type="float" office:value="1262" calcext:value-type="float">
            <text:p>126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5:.X15])" office:value-type="float" office:value="2984" calcext:value-type="float">
            <text:p>29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6:.X16])" office:value-type="float" office:value="1495" calcext:value-type="float">
            <text:p>149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7:.X17])" office:value-type="float" office:value="1489" calcext:value-type="float">
            <text:p>148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8:.X18])" office:value-type="float" office:value="1313" calcext:value-type="float">
            <text:p>13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9:.X19])" office:value-type="float" office:value="686" calcext:value-type="float">
            <text:p>6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0:.X20])" office:value-type="float" office:value="627" calcext:value-type="float">
            <text:p>6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1:.X21])" office:value-type="float" office:value="2485" calcext:value-type="float">
            <text:p>248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2" table:style-name="ce9" office:value-type="float" office:value="196" calcext:value-type="float">
            <text:p>19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2:.X22])" office:value-type="float" office:value="1249" calcext:value-type="float">
            <text:p>12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3:.X23])" office:value-type="float" office:value="1236" calcext:value-type="float">
            <text:p>12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4:.X24])" office:value-type="float" office:value="1458" calcext:value-type="float">
            <text:p>14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5:.X25])" office:value-type="float" office:value="753" calcext:value-type="float">
            <text:p>7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6:.X26])" office:value-type="float" office:value="705" calcext:value-type="float">
            <text:p>7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7:.X27])" office:value-type="float" office:value="3868" calcext:value-type="float">
            <text:p>386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8:.X28])" office:value-type="float" office:value="1884" calcext:value-type="float">
            <text:p>18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9:.X29])" office:value-type="float" office:value="1984" calcext:value-type="float">
            <text:p>198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0:.X30])" office:value-type="float" office:value="1622" calcext:value-type="float">
            <text:p>16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1:.X31])" office:value-type="float" office:value="835" calcext:value-type="float">
            <text:p>8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2:.X32])" office:value-type="float" office:value="787" calcext:value-type="float">
            <text:p>7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3:.X33])" office:value-type="float" office:value="7976" calcext:value-type="float">
            <text:p>7976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017" calcext:value-type="float">
            <text:p>1017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4:.X34])" office:value-type="float" office:value="3866" calcext:value-type="float">
            <text:p>386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5:.X35])" office:value-type="float" office:value="4110" calcext:value-type="float">
            <text:p>411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6:.X36])" office:value-type="float" office:value="3838" calcext:value-type="float">
            <text:p>383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7:.X37])" office:value-type="float" office:value="1891" calcext:value-type="float">
            <text:p>18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8:.X38])" office:value-type="float" office:value="1947" calcext:value-type="float">
            <text:p>19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9:.X39])" office:value-type="float" office:value="2636" calcext:value-type="float">
            <text:p>26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0:.X40])" office:value-type="float" office:value="1355" calcext:value-type="float">
            <text:p>13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1:.X41])" office:value-type="float" office:value="1281" calcext:value-type="float">
            <text:p>12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2:.X42])" office:value-type="float" office:value="1435" calcext:value-type="float">
            <text:p>14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3:.X43])" office:value-type="float" office:value="736" calcext:value-type="float">
            <text:p>7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4:.X44])" office:value-type="float" office:value="699" calcext:value-type="float">
            <text:p>6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5:.X45])" office:value-type="float" office:value="658" calcext:value-type="float">
            <text:p>6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6:.X46])" office:value-type="float" office:value="351" calcext:value-type="float">
            <text:p>3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7:.X47])" office:value-type="float" office:value="307" calcext:value-type="float">
            <text:p>3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8:.X48])" office:value-type="float" office:value="4090" calcext:value-type="float">
            <text:p>409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9:.X49])" office:value-type="float" office:value="2025" calcext:value-type="float">
            <text:p>20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0:.X50])" office:value-type="float" office:value="2065" calcext:value-type="float">
            <text:p>20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1:.X51])" office:value-type="float" office:value="1800" calcext:value-type="float">
            <text:p>180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2:.X52])" office:value-type="float" office:value="932" calcext:value-type="float">
            <text:p>9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3:.X53])" office:value-type="float" office:value="868" calcext:value-type="float">
            <text:p>8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4:.X54])" office:value-type="float" office:value="891" calcext:value-type="float">
            <text:p>89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5:.X55])" office:value-type="float" office:value="447" calcext:value-type="float">
            <text:p>4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6:.X56])" office:value-type="float" office:value="444" calcext:value-type="float">
            <text:p>4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6360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114年3月橋頭辦公處.$A$1" table:cell-range-address="$114年3月橋頭辦公處.$2:.$2" table:range-usable-as="repeat-column repeat-row"/>
        </table:named-expressions>
      </table:table>
      <table:table table:name="Chart1" table:style-name="ta2">
        <table:shapes>
          <draw:frame draw:z-index="0" draw:name="圖表 1" draw:style-name="gr1" draw:text-style-name="P1" svg:width="25.556cm" svg:height="16.194cm" svg:x="0cm" svg:y="0cm">
            <draw:object draw:notify-on-update-of-ranges="114年3月橋頭辦公處.D2:114年3月橋頭辦公處.X2 114年3月橋頭辦公處.D3:114年3月橋頭辦公處.X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114年3月橋頭辦公處.A2:114年3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3月橋頭辦公處" style:display-name="PageStyle_114年3月橋頭辦公處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4-12-31T11:25:14</meta:print-date>
    <meta:creation-date>2010-09-11T15:29:09</meta:creation-date>
    <dc:date>2025-03-31T10:57:55</dc:date>
    <meta:generator>LibreOffice/7.6.5.2$Windows_x86 LibreOffice_project/38d5f62f85355c192ef5f1dd47c5c0c0c6d6598b</meta:generator>
    <meta:document-statistic meta:table-count="2" meta:cell-count="1286" meta:object-count="1"/>
    <meta:user-defined meta:name="AppVersion">16.0300</meta:user-defined>
    <meta:user-defined meta:name="Company">CMT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language-asian="zh" style:country-asian="TW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16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2cm" svg:y="0.035cm" chart:style-name="ch2">
          <text:p>114年3月底各年齡層人口數統計圖</text:p>
        </chart:title>
        <chart:plot-area chart:style-name="ch3" table:cell-range-address="114年3月橋頭辦公處.D2:114年3月橋頭辦公處.X3" chart:data-source-has-labels="row" svg:x="1.582cm" svg:y="0.965cm" svg:width="23.917cm" svg:height="14.372cm">
          <chart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39cm" svg:y="13.046cm" chart:style-name="ch5">
              <text:p>年齡層</text:p>
            </chart:title>
            <chart:categories table:cell-range-address="114年3月橋頭辦公處.D2:114年3月橋頭辦公處.X2"/>
          </chart:axis>
          <chart:axis chart:dimension="y" chart:name="primary-y" chart:style-name="ch6">
            <chart:title svg:x="0.239cm" svg:y="0.001cm" chart:style-name="ch7">
              <text:p>人口數</text:p>
            </chart:title>
            <chart:grid chart:style-name="ch8" chart:class="major"/>
          </chart:axis>
          <chart:series chart:style-name="ch9" chart:values-cell-range-address="114年3月橋頭辦公處.D3:114年3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4年3月橋頭辦公處.D2:114年3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11">
                <text:p>1511</text:p>
                <draw:g>
                  <svg:desc>114年3月橋頭辦公處.D3:114年3月橋頭辦公處.X3</svg:desc>
                </draw:g>
              </table:table-cell>
              <table:table-cell office:value-type="float" office:value="1538">
                <text:p>1538</text:p>
              </table:table-cell>
              <table:table-cell office:value-type="float" office:value="1388">
                <text:p>1388</text:p>
              </table:table-cell>
              <table:table-cell office:value-type="float" office:value="1630">
                <text:p>1630</text:p>
              </table:table-cell>
              <table:table-cell office:value-type="float" office:value="2039">
                <text:p>2039</text:p>
              </table:table-cell>
              <table:table-cell office:value-type="float" office:value="2887">
                <text:p>2887</text:p>
              </table:table-cell>
              <table:table-cell office:value-type="float" office:value="3504">
                <text:p>3504</text:p>
              </table:table-cell>
              <table:table-cell office:value-type="float" office:value="3378">
                <text:p>3378</text:p>
              </table:table-cell>
              <table:table-cell office:value-type="float" office:value="3707">
                <text:p>3707</text:p>
              </table:table-cell>
              <table:table-cell office:value-type="float" office:value="3696">
                <text:p>3696</text:p>
              </table:table-cell>
              <table:table-cell office:value-type="float" office:value="3079">
                <text:p>3079</text:p>
              </table:table-cell>
              <table:table-cell office:value-type="float" office:value="3009">
                <text:p>3009</text:p>
              </table:table-cell>
              <table:table-cell office:value-type="float" office:value="3203">
                <text:p>3203</text:p>
              </table:table-cell>
              <table:table-cell office:value-type="float" office:value="2967">
                <text:p>2967</text:p>
              </table:table-cell>
              <table:table-cell office:value-type="float" office:value="2651">
                <text:p>2651</text:p>
              </table:table-cell>
              <table:table-cell office:value-type="float" office:value="1398">
                <text:p>1398</text:p>
              </table:table-cell>
              <table:table-cell office:value-type="float" office:value="814">
                <text:p>814</text:p>
              </table:table-cell>
              <table:table-cell office:value-type="float" office:value="430">
                <text:p>430</text:p>
              </table:table-cell>
              <table:table-cell office:value-type="float" office:value="196">
                <text:p>196</text:p>
              </table:table-cell>
              <table:table-cell office:value-type="float" office:value="39">
                <text:p>3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