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4年7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4年7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3273" calcext:value-type="float">
            <text:p>43273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1596" calcext:value-type="float">
            <text:p>1596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868" calcext:value-type="float">
            <text:p>2868</text:p>
          </table:table-cell>
          <table:table-cell table:style-name="ce6" office:value-type="float" office:value="3483" calcext:value-type="float">
            <text:p>3483</text:p>
          </table:table-cell>
          <table:table-cell table:style-name="ce6" office:value-type="float" office:value="3461" calcext:value-type="float">
            <text:p>3461</text:p>
          </table:table-cell>
          <table:table-cell table:style-name="ce6" office:value-type="float" office:value="3698" calcext:value-type="float">
            <text:p>3698</text:p>
          </table:table-cell>
          <table:table-cell table:style-name="ce6" office:value-type="float" office:value="3750" calcext:value-type="float">
            <text:p>3750</text:p>
          </table:table-cell>
          <table:table-cell table:style-name="ce6" office:value-type="float" office:value="3153" calcext:value-type="float">
            <text:p>3153</text:p>
          </table:table-cell>
          <table:table-cell table:style-name="ce6" office:value-type="float" office:value="2995" calcext:value-type="float">
            <text:p>2995</text:p>
          </table:table-cell>
          <table:table-cell table:style-name="ce6" office:value-type="float" office:value="3187" calcext:value-type="float">
            <text:p>3187</text:p>
          </table:table-cell>
          <table:table-cell table:style-name="ce6" office:value-type="float" office:value="2962" calcext:value-type="float">
            <text:p>2962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588" calcext:value-type="float">
            <text:p>21588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685" calcext:value-type="float">
            <text:p>2168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398" calcext:value-type="float">
            <text:p>239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84" calcext:value-type="float">
            <text:p>11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14" calcext:value-type="float">
            <text:p>12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16" calcext:value-type="float">
            <text:p>11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75" calcext:value-type="float">
            <text:p>5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41" calcext:value-type="float">
            <text:p>5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65" calcext:value-type="float">
            <text:p>24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04" calcext:value-type="float">
            <text:p>120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1" calcext:value-type="float">
            <text:p>126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2960" calcext:value-type="float">
            <text:p>29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484" calcext:value-type="float">
            <text:p>148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476" calcext:value-type="float">
            <text:p>14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353" calcext:value-type="float">
            <text:p>13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705" calcext:value-type="float">
            <text:p>7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48" calcext:value-type="float">
            <text:p>6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457" calcext:value-type="float">
            <text:p>24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37" calcext:value-type="float">
            <text:p>12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20" calcext:value-type="float">
            <text:p>12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46" calcext:value-type="float">
            <text:p>14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52" calcext:value-type="float">
            <text:p>7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694" calcext:value-type="float">
            <text:p>6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39" calcext:value-type="float">
            <text:p>383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78" calcext:value-type="float">
            <text:p>18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61" calcext:value-type="float">
            <text:p>19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18" calcext:value-type="float">
            <text:p>16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118" calcext:value-type="float">
            <text:p>11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27" calcext:value-type="float">
            <text:p>8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91" calcext:value-type="float">
            <text:p>7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8214" calcext:value-type="float">
            <text:p>8214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970" calcext:value-type="float">
            <text:p>397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4244" calcext:value-type="float">
            <text:p>424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909" calcext:value-type="float">
            <text:p>390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924" calcext:value-type="float">
            <text:p>19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985" calcext:value-type="float">
            <text:p>19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24" calcext:value-type="float">
            <text:p>262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46" calcext:value-type="float">
            <text:p>13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78" calcext:value-type="float">
            <text:p>12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49" calcext:value-type="float">
            <text:p>14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41" calcext:value-type="float">
            <text:p>7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708" calcext:value-type="float">
            <text:p>7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56" calcext:value-type="float">
            <text:p>6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50" calcext:value-type="float">
            <text:p>3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06" calcext:value-type="float">
            <text:p>3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068" calcext:value-type="float">
            <text:p>406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21" calcext:value-type="float">
            <text:p>20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47" calcext:value-type="float">
            <text:p>2047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804" calcext:value-type="float">
            <text:p>180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39" calcext:value-type="float">
            <text:p>9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65" calcext:value-type="float">
            <text:p>8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897" calcext:value-type="float">
            <text:p>8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51" calcext:value-type="float">
            <text:p>4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46" calcext:value-type="float">
            <text:p>4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4年7月橋頭辦公處.$A$1" table:cell-range-address="$114年7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4年7月橋頭辦公處.D2:114年7月橋頭辦公處.X2 114年7月橋頭辦公處.D3:114年7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4年7月橋頭辦公處.A2:114年7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7月橋頭辦公處" style:display-name="PageStyle_114年7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4-12-31T11:25:14</meta:print-date>
    <meta:creation-date>2010-09-11T15:29:09</meta:creation-date>
    <dc:date>2025-07-31T11:10:48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4年7月底各年齡層人口數統計圖</text:p>
        </chart:title>
        <chart:plot-area chart:style-name="ch3" table:cell-range-address="114年7月橋頭辦公處.D2:114年7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4年7月橋頭辦公處.D2:114年7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4年7月橋頭辦公處.D3:114年7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4年7月橋頭辦公處.D2:114年7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08">
                <text:p>1508</text:p>
                <draw:g>
                  <svg:desc>114年7月橋頭辦公處.D3:114年7月橋頭辦公處.X3</svg:desc>
                </draw:g>
              </table:table-cell>
              <table:table-cell office:value-type="float" office:value="1546">
                <text:p>1546</text:p>
              </table:table-cell>
              <table:table-cell office:value-type="float" office:value="1422">
                <text:p>1422</text:p>
              </table:table-cell>
              <table:table-cell office:value-type="float" office:value="1596">
                <text:p>1596</text:p>
              </table:table-cell>
              <table:table-cell office:value-type="float" office:value="2016">
                <text:p>2016</text:p>
              </table:table-cell>
              <table:table-cell office:value-type="float" office:value="2868">
                <text:p>2868</text:p>
              </table:table-cell>
              <table:table-cell office:value-type="float" office:value="3483">
                <text:p>3483</text:p>
              </table:table-cell>
              <table:table-cell office:value-type="float" office:value="3461">
                <text:p>3461</text:p>
              </table:table-cell>
              <table:table-cell office:value-type="float" office:value="3698">
                <text:p>3698</text:p>
              </table:table-cell>
              <table:table-cell office:value-type="float" office:value="3750">
                <text:p>3750</text:p>
              </table:table-cell>
              <table:table-cell office:value-type="float" office:value="3153">
                <text:p>3153</text:p>
              </table:table-cell>
              <table:table-cell office:value-type="float" office:value="2995">
                <text:p>2995</text:p>
              </table:table-cell>
              <table:table-cell office:value-type="float" office:value="3187">
                <text:p>3187</text:p>
              </table:table-cell>
              <table:table-cell office:value-type="float" office:value="2962">
                <text:p>2962</text:p>
              </table:table-cell>
              <table:table-cell office:value-type="float" office:value="2689">
                <text:p>2689</text:p>
              </table:table-cell>
              <table:table-cell office:value-type="float" office:value="1458">
                <text:p>1458</text:p>
              </table:table-cell>
              <table:table-cell office:value-type="float" office:value="823">
                <text:p>823</text:p>
              </table:table-cell>
              <table:table-cell office:value-type="float" office:value="413">
                <text:p>413</text:p>
              </table:table-cell>
              <table:table-cell office:value-type="float" office:value="206">
                <text:p>206</text:p>
              </table:table-cell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