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13年6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3c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6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3年6月各年齡層人口數統計表</text:p>
          </table:table-cell>
          <table:covered-table-cell table:number-columns-repeated="16" table:style-name="ce14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2176" calcext:value-type="float">
            <text:p>42176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1486" calcext:value-type="float">
            <text:p>1486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2061" calcext:value-type="float">
            <text:p>2061</text:p>
          </table:table-cell>
          <table:table-cell table:style-name="ce6" office:value-type="float" office:value="2880" calcext:value-type="float">
            <text:p>2880</text:p>
          </table:table-cell>
          <table:table-cell table:style-name="ce6" office:value-type="float" office:value="3410" calcext:value-type="float">
            <text:p>3410</text:p>
          </table:table-cell>
          <table:table-cell table:style-name="ce6" office:value-type="float" office:value="3255" calcext:value-type="float">
            <text:p>3255</text:p>
          </table:table-cell>
          <table:table-cell table:style-name="ce6" office:value-type="float" office:value="3729" calcext:value-type="float">
            <text:p>3729</text:p>
          </table:table-cell>
          <table:table-cell table:style-name="ce6" office:value-type="float" office:value="3521" calcext:value-type="float">
            <text:p>3521</text:p>
          </table:table-cell>
          <table:table-cell table:style-name="ce6" office:value-type="float" office:value="2969" calcext:value-type="float">
            <text:p>2969</text:p>
          </table:table-cell>
          <table:table-cell table:style-name="ce6" office:value-type="float" office:value="3033" calcext:value-type="float">
            <text:p>3033</text:p>
          </table:table-cell>
          <table:table-cell table:style-name="ce6" office:value-type="float" office:value="3169" calcext:value-type="float">
            <text:p>3169</text:p>
          </table:table-cell>
          <table:table-cell table:style-name="ce6" office:value-type="float" office:value="2954" calcext:value-type="float">
            <text:p>2954</text:p>
          </table:table-cell>
          <table:table-cell table:style-name="ce6" office:value-type="float" office:value="2495" calcext:value-type="float">
            <text:p>2495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046" calcext:value-type="float">
            <text:p>2104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130" calcext:value-type="float">
            <text:p>21130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383" calcext:value-type="float">
            <text:p>238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222" calcext:value-type="float">
            <text:p>22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81" calcext:value-type="float">
            <text:p>11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02" calcext:value-type="float">
            <text:p>12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49" calcext:value-type="float">
            <text:p>114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87" calcext:value-type="float">
            <text:p>5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62" calcext:value-type="float">
            <text:p>5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76" calcext:value-type="float">
            <text:p>24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10" calcext:value-type="float">
            <text:p>12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6" calcext:value-type="float">
            <text:p>12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3047" calcext:value-type="float">
            <text:p>304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527" calcext:value-type="float">
            <text:p>152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520" calcext:value-type="float">
            <text:p>15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261" calcext:value-type="float">
            <text:p>12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64" calcext:value-type="float">
            <text:p>6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597" calcext:value-type="float">
            <text:p>59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538" calcext:value-type="float">
            <text:p>25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72" calcext:value-type="float">
            <text:p>12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66" calcext:value-type="float">
            <text:p>12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88" calcext:value-type="float">
            <text:p>148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66" calcext:value-type="float">
            <text:p>7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22" calcext:value-type="float">
            <text:p>7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62" calcext:value-type="float">
            <text:p>386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72" calcext:value-type="float">
            <text:p>18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90" calcext:value-type="float">
            <text:p>199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61" calcext:value-type="float">
            <text:p>16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59" calcext:value-type="float">
            <text:p>8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802" calcext:value-type="float">
            <text:p>8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7371" calcext:value-type="float">
            <text:p>7371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560" calcext:value-type="float">
            <text:p>35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3811" calcext:value-type="float">
            <text:p>381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411" calcext:value-type="float">
            <text:p>341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704" calcext:value-type="float">
            <text:p>17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707" calcext:value-type="float">
            <text:p>170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48" calcext:value-type="float">
            <text:p>264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61" calcext:value-type="float">
            <text:p>13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87" calcext:value-type="float">
            <text:p>12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23" calcext:value-type="float">
            <text:p>14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38" calcext:value-type="float">
            <text:p>7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85" calcext:value-type="float">
            <text:p>6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75" calcext:value-type="float">
            <text:p>6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60" calcext:value-type="float">
            <text:p>36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15" calcext:value-type="float">
            <text:p>3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092" calcext:value-type="float">
            <text:p>409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17" calcext:value-type="float">
            <text:p>20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75" calcext:value-type="float">
            <text:p>20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794" calcext:value-type="float">
            <text:p>179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20" calcext:value-type="float">
            <text:p>9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74" calcext:value-type="float">
            <text:p>8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897" calcext:value-type="float">
            <text:p>89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49" calcext:value-type="float">
            <text:p>4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13年6月橋頭辦公處.$A$1" table:cell-range-address="$113年6月橋頭辦公處.$A$2:.$AMJ$2" table:range-usable-as="repeat-column repeat-row"/>
          <table:named-range table:name="_xlnm._FilterDatabase" table:base-cell-address="$113年6月橋頭辦公處.$A$1" table:cell-range-address="$113年6月橋頭辦公處.$A$2:.$X$56"/>
        </table:named-expressions>
      </table:table>
      <table:table table:name="Chart1" table:style-name="ta2">
        <table:table-column table:style-name="co6" table:number-columns-repeated="1024" table:default-cell-style-name="Default"/>
        <table:table-row table:style-name="ro5">
          <table:table-cell>
            <draw:frame table:end-cell-address="Chart1.N36" table:end-x="11.35mm" table:end-y="3.9mm" draw:z-index="0" draw:name="圖表 1" draw:style-name="gr1" draw:text-style-name="P1" svg:width="255.56mm" svg:height="161.94mm" svg:x="0mm" svg:y="0mm">
              <loext:p draw:notify-on-update-of-ranges="113年6月橋頭辦公處.D2:113年6月橋頭辦公處.X2 113年6月橋頭辦公處.D3:113年6月橋頭辦公處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113年6月橋頭辦公處.A2:113年6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橋頭辦公處" style:display-name="PageStyle_113年6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5-31T11:53:43</meta:print-date>
    <meta:creation-date>2010-09-11T15:29:09</meta:creation-date>
    <dc:date>2024-06-30T09:16:17</dc:date>
    <meta:generator>LibreOffice/5.1.2.2$Windows_x86 LibreOffice_project/d3bf12ecb743fc0d20e0be0c58ca359301eb705f</meta:generator>
    <meta:document-statistic meta:table-count="2" meta:cell-count="1286" meta:object-count="1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1cm" svg:y="0.036cm" chart:style-name="ch2">
          <text:p>113年6月底各年齡層人口數統計圖</text:p>
        </chart:title>
        <chart:plot-area chart:style-name="ch3" table:cell-range-address="113年6月橋頭辦公處.D2:113年6月橋頭辦公處.X3" chart:data-source-has-labels="row" svg:x="1.582cm" svg:y="0.912cm" svg:width="23.917cm" svg:height="14.491cm">
          <chartooo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4cm" svg:y="13.045cm" chart:style-name="ch5">
              <text:p>年齡層</text:p>
            </chart:title>
            <chart:categories table:cell-range-address="113年6月橋頭辦公處.D2:113年6月橋頭辦公處.X2"/>
          </chart:axis>
          <chart:axis chart:dimension="y" chart:name="primary-y" chart:style-name="ch6">
            <chart:title svg:x="0.239cm" svg:y="0cm" chart:style-name="ch7">
              <text:p>人口數</text:p>
            </chart:title>
            <chart:grid chart:style-name="ch8" chart:class="major"/>
          </chart:axis>
          <chart:series chart:style-name="ch9" chart:values-cell-range-address="113年6月橋頭辦公處.D3:113年6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3年6月橋頭辦公處.D2:113年6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12">
                <text:p>1512</text:p>
                <draw:g>
                  <svg:desc>113年6月橋頭辦公處.D3:113年6月橋頭辦公處.X3</svg:desc>
                </draw:g>
              </table:table-cell>
              <table:table-cell office:value-type="float" office:value="1486">
                <text:p>1486</text:p>
              </table:table-cell>
              <table:table-cell office:value-type="float" office:value="1319">
                <text:p>1319</text:p>
              </table:table-cell>
              <table:table-cell office:value-type="float" office:value="1647">
                <text:p>1647</text:p>
              </table:table-cell>
              <table:table-cell office:value-type="float" office:value="2061">
                <text:p>2061</text:p>
              </table:table-cell>
              <table:table-cell office:value-type="float" office:value="2880">
                <text:p>2880</text:p>
              </table:table-cell>
              <table:table-cell office:value-type="float" office:value="3410">
                <text:p>3410</text:p>
              </table:table-cell>
              <table:table-cell office:value-type="float" office:value="3255">
                <text:p>3255</text:p>
              </table:table-cell>
              <table:table-cell office:value-type="float" office:value="3729">
                <text:p>3729</text:p>
              </table:table-cell>
              <table:table-cell office:value-type="float" office:value="3521">
                <text:p>3521</text:p>
              </table:table-cell>
              <table:table-cell office:value-type="float" office:value="2969">
                <text:p>2969</text:p>
              </table:table-cell>
              <table:table-cell office:value-type="float" office:value="3033">
                <text:p>3033</text:p>
              </table:table-cell>
              <table:table-cell office:value-type="float" office:value="3169">
                <text:p>3169</text:p>
              </table:table-cell>
              <table:table-cell office:value-type="float" office:value="2954">
                <text:p>2954</text:p>
              </table:table-cell>
              <table:table-cell office:value-type="float" office:value="2495">
                <text:p>2495</text:p>
              </table:table-cell>
              <table:table-cell office:value-type="float" office:value="1283">
                <text:p>1283</text:p>
              </table:table-cell>
              <table:table-cell office:value-type="float" office:value="795">
                <text:p>795</text:p>
              </table:table-cell>
              <table:table-cell office:value-type="float" office:value="424">
                <text:p>424</text:p>
              </table:table-cell>
              <table:table-cell office:value-type="float" office:value="189">
                <text:p>189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