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13年10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93c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rotation-align="non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0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3年10月各年齡層人口數統計表</text:p>
          </table:table-cell>
          <table:covered-table-cell table:number-columns-repeated="16" table:style-name="ce14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:.X3])" office:value-type="float" office:value="42475" calcext:value-type="float">
            <text:p>42475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office:value-type="float" office:value="1343" calcext:value-type="float">
            <text:p>1343</text:p>
          </table:table-cell>
          <table:table-cell table:style-name="ce6" office:value-type="float" office:value="1655" calcext:value-type="float">
            <text:p>1655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float" office:value="2879" calcext:value-type="float">
            <text:p>2879</text:p>
          </table:table-cell>
          <table:table-cell table:style-name="ce6" office:value-type="float" office:value="3424" calcext:value-type="float">
            <text:p>3424</text:p>
          </table:table-cell>
          <table:table-cell table:style-name="ce6" office:value-type="float" office:value="3253" calcext:value-type="float">
            <text:p>3253</text:p>
          </table:table-cell>
          <table:table-cell table:style-name="ce6" office:value-type="float" office:value="3733" calcext:value-type="float">
            <text:p>3733</text:p>
          </table:table-cell>
          <table:table-cell table:style-name="ce6" office:value-type="float" office:value="3594" calcext:value-type="float">
            <text:p>3594</text:p>
          </table:table-cell>
          <table:table-cell table:style-name="ce6" office:value-type="float" office:value="3033" calcext:value-type="float">
            <text:p>3033</text:p>
          </table:table-cell>
          <table:table-cell table:style-name="ce6" office:value-type="float" office:value="3031" calcext:value-type="float">
            <text:p>3031</text:p>
          </table:table-cell>
          <table:table-cell table:style-name="ce6" office:value-type="float" office:value="3170" calcext:value-type="float">
            <text:p>3170</text:p>
          </table:table-cell>
          <table:table-cell table:style-name="ce6" office:value-type="float" office:value="2965" calcext:value-type="float">
            <text:p>2965</text:p>
          </table:table-cell>
          <table:table-cell table:style-name="ce6" office:value-type="float" office:value="2572" calcext:value-type="float">
            <text:p>2572</text:p>
          </table:table-cell>
          <table:table-cell table:style-name="ce6" office:value-type="float" office:value="1306" calcext:value-type="float">
            <text:p>1306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:.X4])" office:value-type="float" office:value="21176" calcext:value-type="float">
            <text:p>21176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:.X5])" office:value-type="float" office:value="21299" calcext:value-type="float">
            <text:p>21299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6:.X6])" office:value-type="float" office:value="2416" calcext:value-type="float">
            <text:p>241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2" table:style-name="ce9" office:value-type="float" office:value="124" calcext:value-type="float">
            <text:p>12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7:.X7])" office:value-type="float" office:value="1190" calcext:value-type="float">
            <text:p>119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8:.X8])" office:value-type="float" office:value="1226" calcext:value-type="float">
            <text:p>12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9:.X9])" office:value-type="float" office:value="1135" calcext:value-type="float">
            <text:p>11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0:.X10])" office:value-type="float" office:value="586" calcext:value-type="float">
            <text:p>58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1:.X11])" office:value-type="float" office:value="549" calcext:value-type="float">
            <text:p>5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2:.X12])" office:value-type="float" office:value="2481" calcext:value-type="float">
            <text:p>248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2" table:style-name="ce9" office:value-type="float" office:value="211" calcext:value-type="float">
            <text:p>21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3:.X13])" office:value-type="float" office:value="1211" calcext:value-type="float">
            <text:p>12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4:.X14])" office:value-type="float" office:value="1270" calcext:value-type="float">
            <text:p>12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5:.X15])" office:value-type="float" office:value="3027" calcext:value-type="float">
            <text:p>302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6:.X16])" office:value-type="float" office:value="1515" calcext:value-type="float">
            <text:p>15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7:.X17])" office:value-type="float" office:value="1512" calcext:value-type="float">
            <text:p>15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8:.X18])" office:value-type="float" office:value="1275" calcext:value-type="float">
            <text:p>12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9:.X19])" office:value-type="float" office:value="669" calcext:value-type="float">
            <text:p>6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0:.X20])" office:value-type="float" office:value="606" calcext:value-type="float">
            <text:p>60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1:.X21])" office:value-type="float" office:value="2503" calcext:value-type="float">
            <text:p>250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2:.X22])" office:value-type="float" office:value="1257" calcext:value-type="float">
            <text:p>12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3:.X23])" office:value-type="float" office:value="1246" calcext:value-type="float">
            <text:p>12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4:.X24])" office:value-type="float" office:value="1483" calcext:value-type="float">
            <text:p>148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5:.X25])" office:value-type="float" office:value="764" calcext:value-type="float">
            <text:p>7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6:.X26])" office:value-type="float" office:value="719" calcext:value-type="float">
            <text:p>7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7:.X27])" office:value-type="float" office:value="3853" calcext:value-type="float">
            <text:p>385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8:.X28])" office:value-type="float" office:value="1873" calcext:value-type="float">
            <text:p>18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9:.X29])" office:value-type="float" office:value="1980" calcext:value-type="float">
            <text:p>19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0:.X30])" office:value-type="float" office:value="1639" calcext:value-type="float">
            <text:p>16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1:.X31])" office:value-type="float" office:value="846" calcext:value-type="float">
            <text:p>8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2:.X32])" office:value-type="float" office:value="793" calcext:value-type="float">
            <text:p>7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3:.X33])" office:value-type="float" office:value="7603" calcext:value-type="float">
            <text:p>7603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4:.X34])" office:value-type="float" office:value="3658" calcext:value-type="float">
            <text:p>365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5:.X35])" office:value-type="float" office:value="3945" calcext:value-type="float">
            <text:p>394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11" calcext:value-type="float">
            <text:p>11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92" calcext:value-type="float">
            <text:p>292</text:p>
          </table:table-cell>
          <table:table-cell table:number-columns-repeated="2" table:style-name="ce10" office:value-type="float" office:value="229" calcext:value-type="float">
            <text:p>2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6:.X36])" office:value-type="float" office:value="3498" calcext:value-type="float">
            <text:p>349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7:.X37])" office:value-type="float" office:value="1740" calcext:value-type="float">
            <text:p>174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8:.X38])" office:value-type="float" office:value="1758" calcext:value-type="float">
            <text:p>17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9:.X39])" office:value-type="float" office:value="2663" calcext:value-type="float">
            <text:p>26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0:.X40])" office:value-type="float" office:value="1366" calcext:value-type="float">
            <text:p>13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1:.X41])" office:value-type="float" office:value="1297" calcext:value-type="float">
            <text:p>129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2:.X42])" office:value-type="float" office:value="1423" calcext:value-type="float">
            <text:p>14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3:.X43])" office:value-type="float" office:value="736" calcext:value-type="float">
            <text:p>7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4:.X44])" office:value-type="float" office:value="687" calcext:value-type="float">
            <text:p>6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5:.X45])" office:value-type="float" office:value="666" calcext:value-type="float">
            <text:p>6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6:.X46])" office:value-type="float" office:value="356" calcext:value-type="float">
            <text:p>3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7:.X47])" office:value-type="float" office:value="310" calcext:value-type="float">
            <text:p>3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8:.X48])" office:value-type="float" office:value="4111" calcext:value-type="float">
            <text:p>411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9:.X49])" office:value-type="float" office:value="2034" calcext:value-type="float">
            <text:p>203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2" table:style-name="ce10" office:value-type="float" office:value="134" calcext:value-type="float">
            <text:p>1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0:.X50])" office:value-type="float" office:value="2077" calcext:value-type="float">
            <text:p>20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1:.X51])" office:value-type="float" office:value="1797" calcext:value-type="float">
            <text:p>179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2:.X52])" office:value-type="float" office:value="925" calcext:value-type="float">
            <text:p>9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3:.X53])" office:value-type="float" office:value="872" calcext:value-type="float">
            <text:p>8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4:.X54])" office:value-type="float" office:value="902" calcext:value-type="float">
            <text:p>90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5:.X55])" office:value-type="float" office:value="450" calcext:value-type="float">
            <text:p>45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6:.X56])" office:value-type="float" office:value="452" calcext:value-type="float">
            <text:p>4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00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13年10月橋頭辦公處.$A$1" table:cell-range-address="$113年10月橋頭辦公處.$A$2:.$AMJ$2" table:range-usable-as="repeat-column repeat-row"/>
          <table:named-range table:name="_xlnm._FilterDatabase" table:base-cell-address="$113年10月橋頭辦公處.$A$1" table:cell-range-address="$113年10月橋頭辦公處.$A$2:.$X$56"/>
        </table:named-expressions>
      </table:table>
      <table:table table:name="Chart1" table:style-name="ta2">
        <table:table-column table:style-name="co6" table:number-columns-repeated="1024" table:default-cell-style-name="Default"/>
        <table:table-row table:style-name="ro5">
          <table:table-cell>
            <draw:frame table:end-cell-address="Chart1.N36" table:end-x="11.35mm" table:end-y="3.9mm" draw:z-index="0" draw:name="圖表 1" draw:style-name="gr1" draw:text-style-name="P1" svg:width="255.56mm" svg:height="161.94mm" svg:x="0mm" svg:y="0mm">
              <loext:p draw:notify-on-update-of-ranges="113年10月橋頭辦公處.D2:113年10月橋頭辦公處.X2 113年10月橋頭辦公處.D3:113年10月橋頭辦公處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113年10月橋頭辦公處.A2:113年10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0月橋頭辦公處" style:display-name="PageStyle_113年10月橋頭辦公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3-05-31T11:53:43</meta:print-date>
    <meta:creation-date>2010-09-11T15:29:09</meta:creation-date>
    <dc:date>2024-10-31T23:21:36</dc:date>
    <meta:generator>LibreOffice/5.1.2.2$Windows_x86 LibreOffice_project/d3bf12ecb743fc0d20e0be0c58ca359301eb705f</meta:generator>
    <meta:document-statistic meta:table-count="2" meta:cell-count="1286" meta:object-count="1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1cm" svg:y="0.036cm" chart:style-name="ch2">
          <text:p>113年10月底各年齡層人口數統計圖</text:p>
        </chart:title>
        <chart:plot-area chart:style-name="ch3" table:cell-range-address="113年10月橋頭辦公處.D2:113年10月橋頭辦公處.X3" chart:data-source-has-labels="row" svg:x="1.582cm" svg:y="0.912cm" svg:width="23.917cm" svg:height="14.491cm">
          <chartooo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4cm" svg:y="13.045cm" chart:style-name="ch5">
              <text:p>年齡層</text:p>
            </chart:title>
            <chart:categories table:cell-range-address="113年10月橋頭辦公處.D2:113年10月橋頭辦公處.X2"/>
          </chart:axis>
          <chart:axis chart:dimension="y" chart:name="primary-y" chart:style-name="ch6">
            <chart:title svg:x="0.239cm" svg:y="0cm" chart:style-name="ch7">
              <text:p>人口數</text:p>
            </chart:title>
            <chart:grid chart:style-name="ch8" chart:class="major"/>
          </chart:axis>
          <chart:series chart:style-name="ch9" chart:values-cell-range-address="113年10月橋頭辦公處.D3:113年10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3年10月橋頭辦公處.D2:113年10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10">
                <text:p>1510</text:p>
                <draw:g>
                  <svg:desc>113年10月橋頭辦公處.D3:113年10月橋頭辦公處.X3</svg:desc>
                </draw:g>
              </table:table-cell>
              <table:table-cell office:value-type="float" office:value="1506">
                <text:p>1506</text:p>
              </table:table-cell>
              <table:table-cell office:value-type="float" office:value="1343">
                <text:p>1343</text:p>
              </table:table-cell>
              <table:table-cell office:value-type="float" office:value="1655">
                <text:p>1655</text:p>
              </table:table-cell>
              <table:table-cell office:value-type="float" office:value="2031">
                <text:p>2031</text:p>
              </table:table-cell>
              <table:table-cell office:value-type="float" office:value="2879">
                <text:p>2879</text:p>
              </table:table-cell>
              <table:table-cell office:value-type="float" office:value="3424">
                <text:p>3424</text:p>
              </table:table-cell>
              <table:table-cell office:value-type="float" office:value="3253">
                <text:p>3253</text:p>
              </table:table-cell>
              <table:table-cell office:value-type="float" office:value="3733">
                <text:p>3733</text:p>
              </table:table-cell>
              <table:table-cell office:value-type="float" office:value="3594">
                <text:p>3594</text:p>
              </table:table-cell>
              <table:table-cell office:value-type="float" office:value="3033">
                <text:p>3033</text:p>
              </table:table-cell>
              <table:table-cell office:value-type="float" office:value="3031">
                <text:p>3031</text:p>
              </table:table-cell>
              <table:table-cell office:value-type="float" office:value="3170">
                <text:p>3170</text:p>
              </table:table-cell>
              <table:table-cell office:value-type="float" office:value="2965">
                <text:p>2965</text:p>
              </table:table-cell>
              <table:table-cell office:value-type="float" office:value="2572">
                <text:p>2572</text:p>
              </table:table-cell>
              <table:table-cell office:value-type="float" office:value="1306">
                <text:p>1306</text:p>
              </table:table-cell>
              <table:table-cell office:value-type="float" office:value="804">
                <text:p>804</text:p>
              </table:table-cell>
              <table:table-cell office:value-type="float" office:value="419">
                <text:p>419</text:p>
              </table:table-cell>
              <table:table-cell office:value-type="float" office:value="200">
                <text:p>200</text:p>
              </table:table-cell>
              <table:table-cell office:value-type="float" office:value="42">
                <text:p>4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