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13年7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3c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7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3年7月各年齡層人口數統計表</text:p>
          </table:table-cell>
          <table:covered-table-cell table:number-columns-repeated="16" table:style-name="ce14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2233" calcext:value-type="float">
            <text:p>42233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656" calcext:value-type="float">
            <text:p>1656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2865" calcext:value-type="float">
            <text:p>2865</text:p>
          </table:table-cell>
          <table:table-cell table:style-name="ce6" office:value-type="float" office:value="3409" calcext:value-type="float">
            <text:p>3409</text:p>
          </table:table-cell>
          <table:table-cell table:style-name="ce6" office:value-type="float" office:value="3280" calcext:value-type="float">
            <text:p>3280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office:value-type="float" office:value="3545" calcext:value-type="float">
            <text:p>3545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3043" calcext:value-type="float">
            <text:p>3043</text:p>
          </table:table-cell>
          <table:table-cell table:style-name="ce6" office:value-type="float" office:value="3155" calcext:value-type="float">
            <text:p>3155</text:p>
          </table:table-cell>
          <table:table-cell table:style-name="ce6" office:value-type="float" office:value="2971" calcext:value-type="float">
            <text:p>2971</text:p>
          </table:table-cell>
          <table:table-cell table:style-name="ce6" office:value-type="float" office:value="2512" calcext:value-type="float">
            <text:p>2512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059" calcext:value-type="float">
            <text:p>21059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443" calcext:value-type="float">
            <text:p>1443</text:p>
          </table:table-cell>
          <table:table-cell table:number-columns-repeated="2" table:style-name="ce7" office:value-type="float" office:value="1502" calcext:value-type="float">
            <text:p>1502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174" calcext:value-type="float">
            <text:p>21174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389" calcext:value-type="float">
            <text:p>238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86" calcext:value-type="float">
            <text:p>11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03" calcext:value-type="float">
            <text:p>12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47" calcext:value-type="float">
            <text:p>11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6" calcext:value-type="float">
            <text:p>5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61" calcext:value-type="float">
            <text:p>5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85" calcext:value-type="float">
            <text:p>24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17" calcext:value-type="float">
            <text:p>12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8" calcext:value-type="float">
            <text:p>12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3042" calcext:value-type="float">
            <text:p>304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25" calcext:value-type="float">
            <text:p>15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517" calcext:value-type="float">
            <text:p>15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262" calcext:value-type="float">
            <text:p>12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64" calcext:value-type="float">
            <text:p>6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598" calcext:value-type="float">
            <text:p>59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534" calcext:value-type="float">
            <text:p>253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69" calcext:value-type="float">
            <text:p>12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65" calcext:value-type="float">
            <text:p>12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91" calcext:value-type="float">
            <text:p>14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65" calcext:value-type="float">
            <text:p>7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26" calcext:value-type="float">
            <text:p>7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47" calcext:value-type="float">
            <text:p>384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67" calcext:value-type="float">
            <text:p>18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80" calcext:value-type="float">
            <text:p>19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54" calcext:value-type="float">
            <text:p>16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55" calcext:value-type="float">
            <text:p>8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99" calcext:value-type="float">
            <text:p>7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7432" calcext:value-type="float">
            <text:p>7432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582" calcext:value-type="float">
            <text:p>358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3850" calcext:value-type="float">
            <text:p>385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412" calcext:value-type="float">
            <text:p>341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697" calcext:value-type="float">
            <text:p>169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715" calcext:value-type="float">
            <text:p>17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51" calcext:value-type="float">
            <text:p>26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63" calcext:value-type="float">
            <text:p>13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88" calcext:value-type="float">
            <text:p>12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22" calcext:value-type="float">
            <text:p>14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36" calcext:value-type="float">
            <text:p>7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86" calcext:value-type="float">
            <text:p>6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74" calcext:value-type="float">
            <text:p>6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59" calcext:value-type="float">
            <text:p>35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15" calcext:value-type="float">
            <text:p>3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096" calcext:value-type="float">
            <text:p>409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16" calcext:value-type="float">
            <text:p>201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80" calcext:value-type="float">
            <text:p>20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798" calcext:value-type="float">
            <text:p>17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25" calcext:value-type="float">
            <text:p>92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73" calcext:value-type="float">
            <text:p>8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897" calcext:value-type="float">
            <text:p>8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47" calcext:value-type="float">
            <text:p>4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50" calcext:value-type="float">
            <text:p>4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13年7月橋頭辦公處.$A$1" table:cell-range-address="$113年7月橋頭辦公處.$A$2:.$AMJ$2" table:range-usable-as="repeat-column repeat-row"/>
          <table:named-range table:name="_xlnm._FilterDatabase" table:base-cell-address="$113年7月橋頭辦公處.$A$1" table:cell-range-address="$113年7月橋頭辦公處.$A$2:.$X$56"/>
        </table:named-expressions>
      </table:table>
      <table:table table:name="Chart1" table:style-name="ta2">
        <table:table-column table:style-name="co6" table:number-columns-repeated="1024" table:default-cell-style-name="Default"/>
        <table:table-row table:style-name="ro5">
          <table:table-cell>
            <draw:frame table:end-cell-address="Chart1.N36" table:end-x="11.35mm" table:end-y="3.9mm" draw:z-index="0" draw:name="圖表 1" draw:style-name="gr1" draw:text-style-name="P1" svg:width="255.56mm" svg:height="161.94mm" svg:x="0mm" svg:y="0mm">
              <loext:p draw:notify-on-update-of-ranges="113年7月橋頭辦公處.D2:113年7月橋頭辦公處.X2 113年7月橋頭辦公處.D3:113年7月橋頭辦公處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113年7月橋頭辦公處.A2:113年7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橋頭辦公處" style:display-name="PageStyle_113年7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5-31T11:53:43</meta:print-date>
    <meta:creation-date>2010-09-11T15:29:09</meta:creation-date>
    <dc:date>2024-08-31T09:47:53</dc:date>
    <meta:generator>LibreOffice/5.1.2.2$Windows_x86 LibreOffice_project/d3bf12ecb743fc0d20e0be0c58ca359301eb705f</meta:generator>
    <meta:document-statistic meta:table-count="2" meta:cell-count="1286" meta:object-count="1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1cm" svg:y="0.036cm" chart:style-name="ch2">
          <text:p>113年7月底各年齡層人口數統計圖</text:p>
        </chart:title>
        <chart:plot-area chart:style-name="ch3" table:cell-range-address="113年7月橋頭辦公處.D2:113年7月橋頭辦公處.X3" chart:data-source-has-labels="row" svg:x="1.582cm" svg:y="0.912cm" svg:width="23.917cm" svg:height="14.491cm">
          <chartooo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4cm" svg:y="13.045cm" chart:style-name="ch5">
              <text:p>年齡層</text:p>
            </chart:title>
            <chart:categories table:cell-range-address="113年7月橋頭辦公處.D2:113年7月橋頭辦公處.X2"/>
          </chart:axis>
          <chart:axis chart:dimension="y" chart:name="primary-y" chart:style-name="ch6">
            <chart:title svg:x="0.239cm" svg:y="0cm" chart:style-name="ch7">
              <text:p>人口數</text:p>
            </chart:title>
            <chart:grid chart:style-name="ch8" chart:class="major"/>
          </chart:axis>
          <chart:series chart:style-name="ch9" chart:values-cell-range-address="113年7月橋頭辦公處.D3:113年7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3年7月橋頭辦公處.D2:113年7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10">
                <text:p>1510</text:p>
                <draw:g>
                  <svg:desc>113年7月橋頭辦公處.D3:113年7月橋頭辦公處.X3</svg:desc>
                </draw:g>
              </table:table-cell>
              <table:table-cell office:value-type="float" office:value="1484">
                <text:p>1484</text:p>
              </table:table-cell>
              <table:table-cell office:value-type="float" office:value="1319">
                <text:p>1319</text:p>
              </table:table-cell>
              <table:table-cell office:value-type="float" office:value="1656">
                <text:p>1656</text:p>
              </table:table-cell>
              <table:table-cell office:value-type="float" office:value="2050">
                <text:p>2050</text:p>
              </table:table-cell>
              <table:table-cell office:value-type="float" office:value="2865">
                <text:p>2865</text:p>
              </table:table-cell>
              <table:table-cell office:value-type="float" office:value="3409">
                <text:p>3409</text:p>
              </table:table-cell>
              <table:table-cell office:value-type="float" office:value="3280">
                <text:p>3280</text:p>
              </table:table-cell>
              <table:table-cell office:value-type="float" office:value="3719">
                <text:p>3719</text:p>
              </table:table-cell>
              <table:table-cell office:value-type="float" office:value="3545">
                <text:p>3545</text:p>
              </table:table-cell>
              <table:table-cell office:value-type="float" office:value="2974">
                <text:p>2974</text:p>
              </table:table-cell>
              <table:table-cell office:value-type="float" office:value="3043">
                <text:p>3043</text:p>
              </table:table-cell>
              <table:table-cell office:value-type="float" office:value="3155">
                <text:p>3155</text:p>
              </table:table-cell>
              <table:table-cell office:value-type="float" office:value="2971">
                <text:p>2971</text:p>
              </table:table-cell>
              <table:table-cell office:value-type="float" office:value="2512">
                <text:p>2512</text:p>
              </table:table-cell>
              <table:table-cell office:value-type="float" office:value="1280">
                <text:p>1280</text:p>
              </table:table-cell>
              <table:table-cell office:value-type="float" office:value="802">
                <text:p>802</text:p>
              </table:table-cell>
              <table:table-cell office:value-type="float" office:value="427">
                <text:p>427</text:p>
              </table:table-cell>
              <table:table-cell office:value-type="float" office:value="186">
                <text:p>186</text:p>
              </table:table-cell>
              <table:table-cell office:value-type="float" office:value="39">
                <text:p>39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