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8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8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8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339" calcext:value-type="float">
            <text:p>42339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2870" calcext:value-type="float">
            <text:p>2870</text:p>
          </table:table-cell>
          <table:table-cell table:style-name="ce6" office:value-type="float" office:value="3431" calcext:value-type="float">
            <text:p>3431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office:value-type="float" office:value="3744" calcext:value-type="float">
            <text:p>3744</text:p>
          </table:table-cell>
          <table:table-cell table:style-name="ce6" office:value-type="float" office:value="3555" calcext:value-type="float">
            <text:p>3555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169" calcext:value-type="float">
            <text:p>3169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095" calcext:value-type="float">
            <text:p>2109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244" calcext:value-type="float">
            <text:p>21244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0" calcext:value-type="float">
            <text:p>24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9" calcext:value-type="float">
            <text:p>1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1" calcext:value-type="float">
            <text:p>12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44" calcext:value-type="float">
            <text:p>11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8" calcext:value-type="float">
            <text:p>5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56" calcext:value-type="float">
            <text:p>5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92" calcext:value-type="float">
            <text:p>249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9" calcext:value-type="float">
            <text:p>12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73" calcext:value-type="float">
            <text:p>12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28" calcext:value-type="float">
            <text:p>30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15" calcext:value-type="float">
            <text:p>15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13" calcext:value-type="float">
            <text:p>15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69" calcext:value-type="float">
            <text:p>12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68" calcext:value-type="float">
            <text:p>6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01" calcext:value-type="float">
            <text:p>6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20" calcext:value-type="float">
            <text:p>25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62" calcext:value-type="float">
            <text:p>12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58" calcext:value-type="float">
            <text:p>12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90" calcext:value-type="float">
            <text:p>14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3" calcext:value-type="float">
            <text:p>7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27" calcext:value-type="float">
            <text:p>7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42" calcext:value-type="float">
            <text:p>384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65" calcext:value-type="float">
            <text:p>18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77" calcext:value-type="float">
            <text:p>19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50" calcext:value-type="float">
            <text:p>16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52" calcext:value-type="float">
            <text:p>8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8" calcext:value-type="float">
            <text:p>7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491" calcext:value-type="float">
            <text:p>749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607" calcext:value-type="float">
            <text:p>36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884" calcext:value-type="float">
            <text:p>38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43" calcext:value-type="float">
            <text:p>34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714" calcext:value-type="float">
            <text:p>17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29" calcext:value-type="float">
            <text:p>17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57" calcext:value-type="float">
            <text:p>26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5" calcext:value-type="float">
            <text:p>13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92" calcext:value-type="float">
            <text:p>12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2" calcext:value-type="float">
            <text:p>14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5" calcext:value-type="float">
            <text:p>7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7" calcext:value-type="float">
            <text:p>6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72" calcext:value-type="float">
            <text:p>6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9" calcext:value-type="float">
            <text:p>3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3" calcext:value-type="float">
            <text:p>3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102" calcext:value-type="float">
            <text:p>4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19" calcext:value-type="float">
            <text:p>20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83" calcext:value-type="float">
            <text:p>20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3" calcext:value-type="float">
            <text:p>18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7" calcext:value-type="float">
            <text:p>92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6" calcext:value-type="float">
            <text:p>8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4" calcext:value-type="float">
            <text:p>9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8" calcext:value-type="float">
            <text:p>4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6" calcext:value-type="float">
            <text:p>45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8月橋頭辦公處.$A$1" table:cell-range-address="$113年8月橋頭辦公處.$A$2:.$AMJ$2" table:range-usable-as="repeat-column repeat-row"/>
          <table:named-range table:name="_xlnm._FilterDatabase" table:base-cell-address="$113年8月橋頭辦公處.$A$1" table:cell-range-address="$113年8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8月橋頭辦公處.D2:113年8月橋頭辦公處.X2 113年8月橋頭辦公處.D3:113年8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8月橋頭辦公處.A2:113年8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橋頭辦公處" style:display-name="PageStyle_113年8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08-31T09:18:44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8月底各年齡層人口數統計圖</text:p>
        </chart:title>
        <chart:plot-area chart:style-name="ch3" table:cell-range-address="113年8月橋頭辦公處.D2:113年8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8月橋頭辦公處.D2:113年8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8月橋頭辦公處.D3:113年8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8月橋頭辦公處.D2:113年8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2">
                <text:p>1512</text:p>
                <draw:g>
                  <svg:desc>113年8月橋頭辦公處.D3:113年8月橋頭辦公處.X3</svg:desc>
                </draw:g>
              </table:table-cell>
              <table:table-cell office:value-type="float" office:value="1485">
                <text:p>1485</text:p>
              </table:table-cell>
              <table:table-cell office:value-type="float" office:value="1323">
                <text:p>1323</text:p>
              </table:table-cell>
              <table:table-cell office:value-type="float" office:value="1670">
                <text:p>1670</text:p>
              </table:table-cell>
              <table:table-cell office:value-type="float" office:value="2052">
                <text:p>2052</text:p>
              </table:table-cell>
              <table:table-cell office:value-type="float" office:value="2870">
                <text:p>2870</text:p>
              </table:table-cell>
              <table:table-cell office:value-type="float" office:value="3431">
                <text:p>3431</text:p>
              </table:table-cell>
              <table:table-cell office:value-type="float" office:value="3256">
                <text:p>3256</text:p>
              </table:table-cell>
              <table:table-cell office:value-type="float" office:value="3744">
                <text:p>3744</text:p>
              </table:table-cell>
              <table:table-cell office:value-type="float" office:value="3555">
                <text:p>3555</text:p>
              </table:table-cell>
              <table:table-cell office:value-type="float" office:value="2994">
                <text:p>2994</text:p>
              </table:table-cell>
              <table:table-cell office:value-type="float" office:value="3028">
                <text:p>3028</text:p>
              </table:table-cell>
              <table:table-cell office:value-type="float" office:value="3169">
                <text:p>3169</text:p>
              </table:table-cell>
              <table:table-cell office:value-type="float" office:value="2967">
                <text:p>2967</text:p>
              </table:table-cell>
              <table:table-cell office:value-type="float" office:value="2528">
                <text:p>2528</text:p>
              </table:table-cell>
              <table:table-cell office:value-type="float" office:value="1287">
                <text:p>1287</text:p>
              </table:table-cell>
              <table:table-cell office:value-type="float" office:value="807">
                <text:p>807</text:p>
              </table:table-cell>
              <table:table-cell office:value-type="float" office:value="420">
                <text:p>420</text:p>
              </table:table-cell>
              <table:table-cell office:value-type="float" office:value="196">
                <text:p>196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