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13年9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9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3年9月各年齡層人口數統計表</text:p>
          </table:table-cell>
          <table:covered-table-cell table:number-columns-repeated="16" table:style-name="ce14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403" calcext:value-type="float">
            <text:p>42403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2883" calcext:value-type="float">
            <text:p>2883</text:p>
          </table:table-cell>
          <table:table-cell table:style-name="ce6" office:value-type="float" office:value="3417" calcext:value-type="float">
            <text:p>3417</text:p>
          </table:table-cell>
          <table:table-cell table:style-name="ce6" office:value-type="float" office:value="3269" calcext:value-type="float">
            <text:p>3269</text:p>
          </table:table-cell>
          <table:table-cell table:style-name="ce6" office:value-type="float" office:value="3728" calcext:value-type="float">
            <text:p>3728</text:p>
          </table:table-cell>
          <table:table-cell table:style-name="ce6" office:value-type="float" office:value="3577" calcext:value-type="float">
            <text:p>3577</text:p>
          </table:table-cell>
          <table:table-cell table:style-name="ce6" office:value-type="float" office:value="3019" calcext:value-type="float">
            <text:p>3019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office:value-type="float" office:value="3176" calcext:value-type="float">
            <text:p>3176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126" calcext:value-type="float">
            <text:p>2112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277" calcext:value-type="float">
            <text:p>2127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13" calcext:value-type="float">
            <text:p>24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89" calcext:value-type="float">
            <text:p>11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4" calcext:value-type="float">
            <text:p>12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37" calcext:value-type="float">
            <text:p>11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7" calcext:value-type="float">
            <text:p>5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50" calcext:value-type="float">
            <text:p>5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85" calcext:value-type="float">
            <text:p>24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6" calcext:value-type="float">
            <text:p>12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9" calcext:value-type="float">
            <text:p>12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3031" calcext:value-type="float">
            <text:p>303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239" calcext:value-type="float">
            <text:p>23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16" calcext:value-type="float">
            <text:p>15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515" calcext:value-type="float">
            <text:p>15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279" calcext:value-type="float">
            <text:p>127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72" calcext:value-type="float">
            <text:p>6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07" calcext:value-type="float">
            <text:p>6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510" calcext:value-type="float">
            <text:p>25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58" calcext:value-type="float">
            <text:p>12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52" calcext:value-type="float">
            <text:p>12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85" calcext:value-type="float">
            <text:p>148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62" calcext:value-type="float">
            <text:p>7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23" calcext:value-type="float">
            <text:p>7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45" calcext:value-type="float">
            <text:p>38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66" calcext:value-type="float">
            <text:p>18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79" calcext:value-type="float">
            <text:p>19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45" calcext:value-type="float">
            <text:p>16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50" calcext:value-type="float">
            <text:p>8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5" calcext:value-type="float">
            <text:p>7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557" calcext:value-type="float">
            <text:p>755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633" calcext:value-type="float">
            <text:p>363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3924" calcext:value-type="float">
            <text:p>392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475" calcext:value-type="float">
            <text:p>347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728" calcext:value-type="float">
            <text:p>17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747" calcext:value-type="float">
            <text:p>17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56" calcext:value-type="float">
            <text:p>26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64" calcext:value-type="float">
            <text:p>13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92" calcext:value-type="float">
            <text:p>12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21" calcext:value-type="float">
            <text:p>14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8" calcext:value-type="float">
            <text:p>7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83" calcext:value-type="float">
            <text:p>6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70" calcext:value-type="float">
            <text:p>6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7" calcext:value-type="float">
            <text:p>3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13" calcext:value-type="float">
            <text:p>3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103" calcext:value-type="float">
            <text:p>4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2" calcext:value-type="float">
            <text:p>20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81" calcext:value-type="float">
            <text:p>20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792" calcext:value-type="float">
            <text:p>17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22" calcext:value-type="float">
            <text:p>92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0" calcext:value-type="float">
            <text:p>8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9" calcext:value-type="float">
            <text:p>8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46" calcext:value-type="float">
            <text:p>4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53" calcext:value-type="float">
            <text:p>4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13年9月橋頭辦公處.$A$1" table:cell-range-address="$113年9月橋頭辦公處.$A$2:.$AMJ$2" table:range-usable-as="repeat-column repeat-row"/>
          <table:named-range table:name="_xlnm._FilterDatabase" table:base-cell-address="$113年9月橋頭辦公處.$A$1" table:cell-range-address="$113年9月橋頭辦公處.$A$2:.$X$56"/>
        </table:named-expressions>
      </table:table>
      <table:table table:name="Chart1" table:style-name="ta2">
        <table:table-column table:style-name="co6" table:number-columns-repeated="1024" table:default-cell-style-name="Default"/>
        <table:table-row table:style-name="ro5">
          <table:table-cell>
            <draw:frame table:end-cell-address="Chart1.N36" table:end-x="11.35mm" table:end-y="3.9mm" draw:z-index="0" draw:name="圖表 1" draw:style-name="gr1" draw:text-style-name="P1" svg:width="255.56mm" svg:height="161.94mm" svg:x="0mm" svg:y="0mm">
              <loext:p draw:notify-on-update-of-ranges="113年9月橋頭辦公處.D2:113年9月橋頭辦公處.X2 113年9月橋頭辦公處.D3:113年9月橋頭辦公處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113年9月橋頭辦公處.A2:113年9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橋頭辦公處" style:display-name="PageStyle_113年9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5-31T11:53:43</meta:print-date>
    <meta:creation-date>2010-09-11T15:29:09</meta:creation-date>
    <dc:date>2024-09-30T11:27:57</dc:date>
    <meta:generator>LibreOffice/5.1.2.2$Windows_x86 LibreOffice_project/d3bf12ecb743fc0d20e0be0c58ca359301eb705f</meta:generator>
    <meta:document-statistic meta:table-count="2" meta:cell-count="1286" meta:object-count="1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1cm" svg:y="0.036cm" chart:style-name="ch2">
          <text:p>113年9月底各年齡層人口數統計圖</text:p>
        </chart:title>
        <chart:plot-area chart:style-name="ch3" table:cell-range-address="113年9月橋頭辦公處.D2:113年9月橋頭辦公處.X3" chart:data-source-has-labels="row" svg:x="1.582cm" svg:y="0.912cm" svg:width="23.917cm" svg:height="14.491cm">
          <chartooo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4cm" svg:y="13.045cm" chart:style-name="ch5">
              <text:p>年齡層</text:p>
            </chart:title>
            <chart:categories table:cell-range-address="113年9月橋頭辦公處.D2:113年9月橋頭辦公處.X2"/>
          </chart:axis>
          <chart:axis chart:dimension="y" chart:name="primary-y" chart:style-name="ch6">
            <chart:title svg:x="0.239cm" svg:y="0cm" chart:style-name="ch7">
              <text:p>人口數</text:p>
            </chart:title>
            <chart:grid chart:style-name="ch8" chart:class="major"/>
          </chart:axis>
          <chart:series chart:style-name="ch9" chart:values-cell-range-address="113年9月橋頭辦公處.D3:113年9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3年9月橋頭辦公處.D2:113年9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9">
                <text:p>1519</text:p>
                <draw:g>
                  <svg:desc>113年9月橋頭辦公處.D3:113年9月橋頭辦公處.X3</svg:desc>
                </draw:g>
              </table:table-cell>
              <table:table-cell office:value-type="float" office:value="1491">
                <text:p>1491</text:p>
              </table:table-cell>
              <table:table-cell office:value-type="float" office:value="1334">
                <text:p>1334</text:p>
              </table:table-cell>
              <table:table-cell office:value-type="float" office:value="1662">
                <text:p>1662</text:p>
              </table:table-cell>
              <table:table-cell office:value-type="float" office:value="2045">
                <text:p>2045</text:p>
              </table:table-cell>
              <table:table-cell office:value-type="float" office:value="2883">
                <text:p>2883</text:p>
              </table:table-cell>
              <table:table-cell office:value-type="float" office:value="3417">
                <text:p>3417</text:p>
              </table:table-cell>
              <table:table-cell office:value-type="float" office:value="3269">
                <text:p>3269</text:p>
              </table:table-cell>
              <table:table-cell office:value-type="float" office:value="3728">
                <text:p>3728</text:p>
              </table:table-cell>
              <table:table-cell office:value-type="float" office:value="3577">
                <text:p>3577</text:p>
              </table:table-cell>
              <table:table-cell office:value-type="float" office:value="3019">
                <text:p>3019</text:p>
              </table:table-cell>
              <table:table-cell office:value-type="float" office:value="3024">
                <text:p>3024</text:p>
              </table:table-cell>
              <table:table-cell office:value-type="float" office:value="3176">
                <text:p>3176</text:p>
              </table:table-cell>
              <table:table-cell office:value-type="float" office:value="2956">
                <text:p>2956</text:p>
              </table:table-cell>
              <table:table-cell office:value-type="float" office:value="2547">
                <text:p>2547</text:p>
              </table:table-cell>
              <table:table-cell office:value-type="float" office:value="1292">
                <text:p>1292</text:p>
              </table:table-cell>
              <table:table-cell office:value-type="float" office:value="808">
                <text:p>808</text:p>
              </table:table-cell>
              <table:table-cell office:value-type="float" office:value="412">
                <text:p>412</text:p>
              </table:table-cell>
              <table:table-cell office:value-type="float" office:value="199">
                <text:p>199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